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reclamebord - nabij Zestienhovenweg, sectie B nummer 454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3059 nabij Zestienhovenweg, sectie B nummer 4548, Bergschenhoek.</text:p>
            <text:p text:style-name="common-al">Het plaatsen van een reclamebord (ontvangen 01-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6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6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3059</meta:user-defined>
    <dc:language>nl</dc:language>
    <meta:user-defined meta:name="OVERHEID.EPSG28992/DC.spatial">93599.048 444063.743</meta:user-defined>
    <meta:user-defined meta:name="DC.title">Gemeente Lansingerland - aanvraag omgevingsvergunning - plaatsen van een reclamebord - nabij Zestienhovenweg, sectie B nummer 4548,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9361</meta:user-defined>
    <meta:user-defined meta:name="OVERHEIDop.GmbID/DC.identifier">gmb-2020-119361</meta:user-defined>
    <meta:user-defined meta:name="OVERHEIDop.versieInformatie"/>
  </office:meta>
</office:document-meta>
</file>