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1-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1-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3">
      <text:list-level-style-bullet text:bullet-char="-" text:level="1">
        <style:list-level-properties text:min-label-width="10mm"/>
      </text:list-level-style-bullet>
    </text:list-style>
    <text:list-style style:name="id1-3-2-4-12-1-3-1-3-1">
      <text:list-level-style-bullet text:bullet-char="-" text:level="1">
        <style:list-level-properties text:min-label-width="10mm"/>
      </text:list-level-style-bullet>
    </text:list-style>
    <text:list-style style:name="id1-3-2-4-12-1-3-1-3-2">
      <text:list-level-style-bullet text:bullet-char="-" text:level="1">
        <style:list-level-properties text:min-label-width="10mm"/>
      </text:list-level-style-bullet>
    </text:list-style>
    <text:list-style style:name="id1-3-2-4-12-1-3-1-3-3">
      <text:list-level-style-bullet text:bullet-char="-" text:level="1">
        <style:list-level-properties text:min-label-width="10mm"/>
      </text:list-level-style-bullet>
    </text:list-style>
    <text:list-style style:name="id1-3-2-4-12-1-3-1-3-4">
      <text:list-level-style-bullet text:bullet-char="-" text:level="1">
        <style:list-level-properties text:min-label-width="10mm"/>
      </text:list-level-style-bullet>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de directeur van de directie Werk van de gemeente Amsterdam houdende regels omtrent algemeen ondermandaatbesluit en vervangingsregeling</text:p>
      <text:section text:name="regeling_id1-3-2" text:style-name="regeling">
        <text:section text:name="aanhef_id1-3-2-1" text:style-name="aanhef">
          <text:section text:name="preambule_id1-3-2-1-1" text:style-name="preambule">
            <text:p text:style-name="al">De directeur van de directie Werk, </text:p>
            <text:p text:style-name="al"/>
            <text:p text:style-name="al">Gelet op:</text:p>
            <text:p text:style-name="al"/>
            <text:list text:style-name="id1-3-2-1-1-5">
              <text:list-item text:style-override="id1-3-2-1-1-5-1">
                <text:number>-</text:number>
                <text:p text:style-name="al">de Gemeentewet;</text:p>
              </text:list-item>
              <text:list-item text:style-override="id1-3-2-1-1-5-2">
                <text:number>-</text:number>
                <text:p text:style-name="al">het Burgerlijk wetboek;</text:p>
              </text:list-item>
              <text:list-item text:style-override="id1-3-2-1-1-5-3">
                <text:number>-</text:number>
                <text:p text:style-name="al">de Algemene wet bestuursrecht;</text:p>
              </text:list-item>
              <text:list-item text:style-override="id1-3-2-1-1-5-4">
                <text:number>-</text:number>
                <text:p text:style-name="al">het Bevoegdhedenbesluit ambtelijke organisatie Amsterdam; </text:p>
              </text:list-item>
              <text:list-item text:style-override="id1-3-2-1-1-5-5">
                <text:number>-</text:number>
                <text:p text:style-name="al">de Budgethoudersregeling;</text:p>
              </text:list-item>
            </text:list>
            <text:p text:style-name="al">
            <text:span text:style-name="nadrukvet"> BESLUIT:</text:span>
          </text:p>
            <text:p text:style-name="al"/>
            <text:list text:style-name="id1-3-2-1-1-8">
              <text:list-item text:style-override="id1-3-2-1-1-8-1">
                <text:number>I</text:number>
                <text:p text:style-name="al">Ondermandaat, volmacht en machtiging te verlenen voor zover betrekking hebbend op het eigen taakgebied aan de volgende functionarissen, c.q. diens plaatsvervanger:</text:p>
              </text:list-item>
            </text:list>
            <text:p text:style-name="al">het afdelingshoofd Werk en re-integratie</text:p>
            <text:p text:style-name="al">het afdelingshoofd Jongeren, Werk en opleiding</text:p>
            <text:p text:style-name="al">het afdelingshoofd Werkgeversservicepunt</text:p>
            <text:p text:style-name="al">het afdelingshoofd Koers naar Werk</text:p>
            <text:p text:style-name="al">het afdelingshoofd Werk en Veiligheid</text:p>
            <text:p text:style-name="al">de teamleider</text:p>
            <text:p text:style-name="al">de klantmanager</text:p>
            <text:p text:style-name="al">de medewerker communicatie</text:p>
            <text:p text:style-name="al">de adviseur WSP</text:p>
            <text:p text:style-name="al">de (senior) accountmanager WSP</text:p>
            <text:p text:style-name="al">de coach WSP</text:p>
            <text:p text:style-name="al">de programmamanager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Functionarissen oefenen een aan hun gemandateerde bevoegdheid niet uit indien sprake is van een politiek of bestuurlijk gevoelig onderwerp.</text:p>
            </text:section>
            <text:p text:style-name="hoofdstuk_bottom"/>
          </text:section>
          <text:section text:name="hoofdstuk_id1-3-2-2-2" text:style-name="hoofdstuk">
            <text:p text:style-name="hoofdstuk_kop"><text:span text:style-name="label">Hoofdstuk</text:span> <text:span text:style-name="nr">2</text:span> Overdracht algemene bevoegdheden</text:p>
            <text:section text:name="artikel_id1-3-2-2-2-2" text:style-name="artikel">
              <text:p text:style-name="artikel_kop_titel"><text:span text:style-name="artikel_kop_label">Artikel</text:span> <text:span text:style-name="artikel_kop_nr">2</text:span> </text:p>
              <text:p text:style-name="al">Overdracht algemene bevoegdheden, op grond van bijlage 1 van het Bevoegdhedenbesluit ambtelijke organisatie Amsterdam (zie bijlage).</text:p>
              <text:list text:style-name="id1-3-2-2-2-2-3">
                <text:list-item text:style-override="id1-3-2-2-2-2-3-1">
                  <text:number>1.</text:number>
                  <text:p text:style-name="al">Ondergemandateerd aan het afdelingshoofd, de programmamanager en de teamleider , de klantmanager, de adviseur WSP, de (senior) accountmanager WSP en de coach WSP voor zover betrekking hebbend op het eigen taakgebied, worden de volgende bevoegdheden op grond van de <text:span text:style-name="nadrukondlijn">Gemeentewet</text:span> met betrekking tot een privaatrechtelijke overeenkomst: </text:p>
                  <text:list text:style-name="id1-3-2-2-2-2-3-1-3">
                    <text:list-item text:style-override="id1-3-2-2-2-2-3-1-3-1">
                      <text:number>a.</text:number>
                      <text:p text:style-name="al"> Het nemen van besluiten over het aangaan van privaatrechtelijke rechtshandelingen, zoals bedoeld in bijlage 1, onder B van het Bevoegdhedenbesluit (zie bijlage bij dit ondermandaatbesluit).</text:p>
                    </text:list-item>
                    <text:list-item text:style-override="id1-3-2-2-2-2-3-1-3-2">
                      <text:number>b.</text:number>
                      <text:p text:style-name="al"> De bevoegdheid als vermeld in het eerste lid, onder a., wordt slechts uitgeoefend met inachtneming van hetgeen daarover in de Budgethoudersregeling is vermeld en binnen de instructies van de mandaatgever.</text:p>
                    </text:list-item>
                    <text:list-item text:style-override="id1-3-2-2-2-2-3-1-3-3">
                      <text:number>c.</text:number>
                      <text:p text:style-name="al"> De bevoegdheid als vermeld in het eerste lid, onder a., wordt voorts slechts uitgeoefend indien daarvoor een financiële dekking aanwezig is in de vorm van een daarvoor bestemde begrotingspost.</text:p>
                    </text:list-item>
                    <text:list-item text:style-override="id1-3-2-2-2-2-3-1-3-4">
                      <text:number>d.</text:number>
                      <text:p text:style-name="al"> De gemandateerde bevoegd is tot het aangaan van een financiële verplichting overeenkomstig het bepaalde in de Budgethoudersregeling.</text:p>
                    </text:list-item>
                    <text:list-item text:style-override="id1-3-2-2-2-2-3-1-3-5">
                      <text:number>e.</text:number>
                      <text:p text:style-name="al"> De leden b, c, d, zijn niet van toepassing op de functies van klantmanager, de adviseur WSP, de (senior) accountmanager WSP en de coach WSP. </text:p>
                    </text:list-item>
                  </text:list>
                </text:list-item>
                <text:list-item text:style-override="id1-3-2-2-2-2-3-2">
                  <text:number>2.</text:number>
                  <text:p text:style-name="al">Ondergemandateerd aan het afdelingshoofd , de programmamanager, de teamleider, de klantmanager, de adviseur WSP, de (senior) accountmanager WSP en de coach WSP voor zover betrekking hebbend op het eigen taakgebied, worden de volgende bevoegdheden op grond van de <text:span text:style-name="nadrukondlijn">Gemeentewet en de Wet tegemoetkomingen loondomein: </text:span></text:p>
                  <text:list text:style-name="id1-3-2-2-2-2-3-2-3">
                    <text:list-item text:style-override="id1-3-2-2-2-2-3-2-3-1">
                      <text:number>a.</text:number>
                      <text:p text:style-name="al"> Het in en buiten rechte vertegenwoordigen van de gemeente (art. 171 Gemeentewet), ter uitvoering van een gegeven mandaat.</text:p>
                    </text:list-item>
                    <text:list-item text:style-override="id1-3-2-2-2-2-3-2-3-2">
                      <text:number>b.</text:number>
                      <text:p text:style-name="al"> Te besluiten namens de gemeente, het college of de raad rechtsgedingen, bezwaarprocedures of administratief beroepsprocedures te voeren of handelingen ter voorbereiding daarop te verrichten, tenzij de raad, voor zover het de raad aangaat, in voorkomende gevallen anders beslist (artikel 160, eerste lid onder f. van de Gemeentewet).</text:p>
                    </text:list-item>
                    <text:list-item text:style-override="id1-3-2-2-2-2-3-2-3-3">
                      <text:number>c.</text:number>
                      <text:p text:style-name="al"> Ten aanzien van de voorbereiding van de civiele verdediging (artikel 160, eerste lid onder g. van de Gemeentewet).</text:p>
                    </text:list-item>
                    <text:list-item text:style-override="id1-3-2-2-2-2-3-2-3-4">
                      <text:number>d.</text:number>
                      <text:p text:style-name="al"> Het nemen van besluiten over geleden schade als gevolg van feitelijk handelen en genomen beschikkingen zoals kosten rechtsbijstand, wettelijke rente en gevolgschade (artikel 160, eerste lid onder e van de Gemeentewet).</text:p>
                    </text:list-item>
                    <text:list-item text:style-override="id1-3-2-2-2-2-3-2-3-5">
                      <text:number>e.</text:number>
                      <text:p text:style-name="al"> Het doen van aangifte van een misdrijf, als bedoeld in artikel 66 van de Participatiewet, artikel 47 IOAW, artikel 47 IOAZ (artikel 160, eerste lid onder e van de Gemeentewet).</text:p>
                    </text:list-item>
                    <text:list-item text:style-override="id1-3-2-2-2-2-3-2-3-6">
                      <text:number>f.</text:number>
                      <text:p text:style-name="al"> Het afgeven van een doelgroepverklaring aan de werkgever, als bedoeld in de <text:span text:style-name="nadrukondlijn">Wet tegemoetkomingen loondomein</text:span> (artikel 2.3 Wtl). </text:p>
                    </text:list-item>
                  </text:list>
                </text:list-item>
                <text:list-item text:style-override="id1-3-2-2-2-2-3-3">
                  <text:number>3.</text:number>
                  <text:p text:style-name="al">Ondergemandateerd aan het afdelingshoofd , de programmamanager, de teamleider, de klantmanager, de adviseur WSP, de (senior) accountmanager WSP en de coach WSP voor zover betrekking hebbend op het eigen taakgebied, worden de bevoegdheden op grond van de <text:span text:style-name="nadrukondlijn">Algemene wet bestuursrecht</text:span>, zoals bedoeld in bijlage 1, onder C van het Bevoegdhedenbesluit (zie bijlage bij dit ondermandaatbesluit).</text:p>
                </text:list-item>
                <text:list-item text:style-override="id1-3-2-2-2-2-3-4">
                  <text:number>4.</text:number>
                  <text:p text:style-name="al">Ondergemandateerd aan het afdelingshoofd, de programmamanager en de teamleider, worden de volgende bevoegdheden op grond van de <text:span text:style-name="nadrukondlijn">Wet openbaarheid van bestuur (Wob)</text:span>:</text:p>
                  <text:list text:style-name="id1-3-2-2-2-2-3-4-3">
                    <text:list-item text:style-override="id1-3-2-2-2-2-3-4-3-1">
                      <text:number>a.</text:number>
                      <text:p text:style-name="al"> Het beslissen op verzoeken om verstrekking van informatie met betrekking tot bestuurlijke aangelegenheden (art. 6 Wob).</text:p>
                    </text:list-item>
                    <text:list-item text:style-override="id1-3-2-2-2-2-3-4-3-2">
                      <text:number>b.</text:number>
                      <text:p text:style-name="al"> Het beslissen inzake het eigener beweging verstrekken van informatie met betrekking tot bestuurlijke aangelegenheden (art. 8 Wob).</text:p>
                    </text:list-item>
                  </text:list>
                </text:list-item>
                <text:list-item text:style-override="id1-3-2-2-2-2-3-5">
                  <text:number>5.</text:number>
                  <text:p text:style-name="al">Ondergemandateerd aan het afdelingshoofd en de programmamanager worden de volgende bevoegdheden op grond van <text:span text:style-name="nadrukondlijn">Algemene verordening gegevensbescherming (AVG): </text:span></text:p>
                  <text:p text:style-name="al">Indien nodig, het doen van een mededeling aan de betrokkene van een inbreuk in verband met persoonsgegevens (art. 34 AVG). </text:p>
                </text:list-item>
                <text:list-item text:style-override="id1-3-2-2-2-2-3-6">
                  <text:number>6.</text:number>
                  <text:p text:style-name="al">Ondergemandateerd aan het afdelingshoofd, de programmamanager, de teamleider, de klantmanager, de adviseur WSP, de (senior) accountmanager WSP en de coach WSP worden de volgende bevoegdheden op grond van de <text:span text:style-name="nadrukondlijn">Algemene verordening gegevensbescherming (AVG)</text:span>: </text:p>
                </text:list-item>
              </text:list>
              <text:p text:style-name="al">Bevoegdheden en feitelijke handelingen die verband houden met de uitoefening van de rechten van betrokkene als bedoeld in hoofdstuk III van de AVG (artikelen 12 tot en met 23 van de AVG), deze zijn:</text:p>
              <text:list text:style-name="id1-3-2-2-2-2-5">
                <text:list-item text:style-override="id1-3-2-2-2-2-5-1">
                  <text:number>-</text:number>
                  <text:p text:style-name="al"> het recht op inzage; </text:p>
                </text:list-item>
                <text:list-item text:style-override="id1-3-2-2-2-2-5-2">
                  <text:number>-</text:number>
                  <text:p text:style-name="al"> het recht op rectificatie en aanvulling;</text:p>
                </text:list-item>
                <text:list-item text:style-override="id1-3-2-2-2-2-5-3">
                  <text:number>-</text:number>
                  <text:p text:style-name="al"> het recht om minder gegevens te laten verwerken;</text:p>
                </text:list-item>
                <text:list-item text:style-override="id1-3-2-2-2-2-5-4">
                  <text:number>-</text:number>
                  <text:p text:style-name="al">het recht om bezwaar te maken tegen de gegevensverwerking;</text:p>
                </text:list-item>
                <text:list-item text:style-override="id1-3-2-2-2-2-5-5">
                  <text:number>-</text:number>
                  <text:p text:style-name="al"> het recht op vergetelheid;</text:p>
                </text:list-item>
                <text:list-item text:style-override="id1-3-2-2-2-2-5-6">
                  <text:number>-</text:number>
                  <text:p text:style-name="al"> het recht op dataportabiliteit, d.w.z. het recht om persoonsgegevens op te vragen en over te dragen aan een andere verantwoordelijke;</text:p>
                </text:list-item>
                <text:list-item text:style-override="id1-3-2-2-2-2-5-7">
                  <text:number>-</text:number>
                  <text:p text:style-name="al"> het recht met betrekking tot geautomatiseerde besluitvorming op basis van profilering.</text:p>
                </text:list-item>
              </text:list>
              <text:list text:style-name="id1-3-2-2-2-2-6">
                <text:list-item text:style-override="id1-3-2-2-2-2-6-1">
                  <text:number>7.</text:number>
                  <text:p text:style-name="al"> Niet gemandateerd aan functionarissen worden besluiten op grond van bijlage 1 van het Bevoegdhedenbesluit ambtelijke organisatie Amsterdam (zie bijlage) ten aanzien van A. Arbeidsrechtelijke regelingen en WOR, F. Algemene Verordening Nadeelcompensatie en G. Archiefwet en aanverwanten.</text:p>
                </text:list-item>
              </text:list>
            </text:section>
            <text:p text:style-name="hoofdstuk_bottom"/>
          </text:section>
          <text:section text:name="hoofdstuk_id1-3-2-2-3" text:style-name="hoofdstuk">
            <text:p text:style-name="hoofdstuk_kop"><text:span text:style-name="label">Hoofdstuk</text:span> <text:span text:style-name="nr">3</text:span> Directie specifieke bevoegdheden op grond van bijlage 4, hoofdstuk III Cluster Sociaal, onderdeel 3, rve-directeur Werk, van het Bevoegdhedenbesluit ambtelijke organisatie Amsterdam</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Ondergemandateerd wordt aan de Programmamanager Jeugdwerkloosheid c.q. diens plaatsvervanger, het nemen van besluiten tot het verstrekken van subsidies op het gebied van de aanpak jeugdwerkloosheid, als bedoeld in bijlage 4 Bevoegdhedenbesluit, onderdeel A. <text:span text:style-name="nadrukondlijn">Subsidies en voorzieningen:</text:span></text:p>
                  <text:p text:style-name="al">De bevoegdheid tot het nemen van besluiten tot het verstrekken van subsidies en machtiging tot het verrichten van betalingen tot een bedrag van € 250.000,- per handeling voor de duur van het programma Aanpak Jeugdwerkloosheid en binnen het daarvoor bestemde budget.</text:p>
                </text:list-item>
                <text:list-item text:style-override="id1-3-2-2-3-2-3">
                  <text:number>2.</text:number>
                  <text:p text:style-name="al">Ondergemandateerd wordt aan het afdelingshoofd Jongeren, Werk en opleiding, de programmamanager en de teamleider, het nemen van besluiten tot het verstrekken van subsidies en voorzieningen aan in de gemeentebegroting vermelde subsidieontvangers alsmede het verstrekken van subsidies waartoe het College ten laste van een begrotingspost heeft besloten op grond van de Algemene Subsidieverordening Amsterdam 2013, als bedoeld in bijlage 4 Bevoegdheden- besluit, onderdeel A. <text:span text:style-name="nadrukondlijn">Subsidies en voorzieningen.</text:span></text:p>
                </text:list-item>
                <text:list-item text:style-override="id1-3-2-2-3-2-4">
                  <text:number>3.</text:number>
                  <text:p text:style-name="al">Ondergemandateerd wordt aan het afdelingshoofd, de programmamanager, de teamleider, de klantmanager, ieder op zijn eigen taakgebied, het nemen van besluiten als bedoeld in bijlage 4 Bevoegdhedenbesluit, onderdeel B, <text:span text:style-name="nadrukondlijn">Participatiewet</text:span>: </text:p>
                  <text:list text:style-name="id1-3-2-2-3-2-4-3">
                    <text:list-item text:style-override="id1-3-2-2-3-2-4-3-1">
                      <text:number>a.</text:number>
                      <text:p text:style-name="al">Het uitoefenen van bevoegdheden en het uitvoeren van taken als bedoeld in de artikelen 6b, 7, 9, 9a, 10, 10b, 10c, 10d, 10f, 17, 18, 18a, 44a, 47c, 53a, 54, 55, 63, 67 en 78z, van de Participatiewet.</text:p>
                    </text:list-item>
                    <text:list-item text:style-override="id1-3-2-2-3-2-4-3-2">
                      <text:number>b.</text:number>
                      <text:p text:style-name="al">Het uitoefenen van bevoegdheden en het uitvoeren van taken als bedoeld in de:</text:p>
                      <text:list text:style-name="id1-3-2-2-3-2-4-3-2-3">
                        <text:list-item text:style-override="id1-3-2-2-3-2-4-3-2-3-1">
                          <text:number>1.</text:number>
                          <text:p text:style-name="al">Re-integratieverordening Participatiewet Amsterdam met uitzondering van het vaststellen van nadere regels als bedoeld in de artikelen 1.5, 3.1, 3.4, 3.6, 3.7 en 4.5.</text:p>
                        </text:list-item>
                        <text:list-item text:style-override="id1-3-2-2-3-2-4-3-2-3-2">
                          <text:number>2.</text:number>
                          <text:p text:style-name="al">Maatregelenverordening Participatiewet.</text:p>
                        </text:list-item>
                        <text:list-item text:style-override="id1-3-2-2-3-2-4-3-2-3-3">
                          <text:number>3.</text:number>
                          <text:p text:style-name="al">Verordening Tegenprestatie Participatiewet Amsterdam.</text:p>
                        </text:list-item>
                        <text:list-item text:style-override="id1-3-2-2-3-2-4-3-2-3-4">
                          <text:number>4.</text:number>
                          <text:p text:style-name="al">Verordening WSW.</text:p>
                        </text:list-item>
                        <text:list-item text:style-override="id1-3-2-2-3-2-4-3-2-3-5">
                          <text:number>5.</text:number>
                          <text:p text:style-name="al">Verordening Participatieraad Amsterdam.</text:p>
                        </text:list-item>
                        <text:list-item text:style-override="id1-3-2-2-3-2-4-3-2-3-6">
                          <text:number>6.</text:number>
                          <text:p text:style-name="al">Amendement 2004/937 (motie Sargentini).</text:p>
                        </text:list-item>
                        <text:list-item text:style-override="id1-3-2-2-3-2-4-3-2-3-7">
                          <text:number>7.</text:number>
                          <text:p text:style-name="al">Nadere regels Re-integratieverordening Participatiewet.</text:p>
                        </text:list-item>
                        <text:list-item text:style-override="id1-3-2-2-3-2-4-3-2-3-8">
                          <text:number>8.</text:number>
                          <text:p text:style-name="al">Beleidsregels Participatiewet, IOAW en IOAZ.</text:p>
                        </text:list-item>
                      </text:list>
                    </text:list-item>
                  </text:list>
                </text:list-item>
                <text:list-item text:style-override="id1-3-2-2-3-2-5">
                  <text:number>4.</text:number>
                  <text:p text:style-name="al">Ondergemandateerd aan het afdelingshoofd worden de volgende bevoegdheden: </text:p>
                </text:list-item>
              </text:list>
              <text:list text:style-name="id1-3-2-2-3-2-6">
                <text:list-item text:style-override="id1-3-2-2-3-2-6-1">
                  <text:number>a.</text:number>
                  <text:p text:style-name="al">Het nemen van alle rechtspositionele besluiten in verband met het uitvoeren van werkgeverstaken voor werknemers gesubsidieerde arbeid op grond van de <text:span text:style-name="nadrukondlijn">Participatiewet</text:span> en de <text:span text:style-name="nadrukondlijn">Wet sociale werkvoorziening. </text:span></text:p>
                </text:list-item>
                <text:list-item text:style-override="id1-3-2-2-3-2-6-2">
                  <text:number>b.</text:number>
                  <text:p text:style-name="al">De volmacht ten behoeve van een ontslag- of transitievergoeding is beperkt tot een bedrag van € 81.000,- bruto per transactie voor het jaar 2019, overeenkomstig het bedrag van de wettelijke vastgestelde maximale transitievergoeding, en omvat de jaarlijkse aanpassing van het wettelijk vastgestelde bedrag van de maximum transitievergoeding door de minister van Sociale Zaken en Werkgelegenheid.</text:p>
                </text:list-item>
              </text:list>
              <text:list text:style-name="id1-3-2-2-3-2-7">
                <text:list-item text:style-override="id1-3-2-2-3-2-7">
                  <text:number>5.</text:number>
                  <text:p text:style-name="al">Ondergemandateerd wordt aan het afdelingshoofd, de teamleider, de klantmanager, ieder op zijn eigen taakgebied, het nemen van besluiten als bedoeld in bijlage 4 Bevoegdhedenbesluit, onderdeel C, <text:span text:style-name="nadrukondlijn">Wet inkomensvoorziening oudere en gedeeltelijk arbeidsongeschikte werkloze werknemers: </text:span></text:p>
                  <text:p text:style-name="al">Het uitoefenen van bevoegdheden en het uitvoeren van taken als bedoeld in de artikelen 20, 34, 47 en andere relevante bepalingen van de IOAW en de daarbij behorende besluiten.</text:p>
                </text:list-item>
                <text:list-item text:style-override="id1-3-2-2-3-2-8">
                  <text:number>6.</text:number>
                  <text:p text:style-name="al">Ondergemandateerd wordt aan het afdelingshoofd, de teamleider, de klantmanager, ieder op zijn eigen taakgebied, het nemen van besluiten als bedoeld in bijlage 4 Bevoegdhedenbesluit, onderdeel D, <text:span text:style-name="nadrukondlijn">Wet inkomensvoorziening oudere en gedeeltelijk arbeidsongeschikte gewezen zelfstandigen: </text:span></text:p>
                  <text:p text:style-name="al">Het uitoefenen van bevoegdheden en het uitvoeren van taken als bedoeld in de artikelen 20, 34, 47 en andere relevante bepalingen van de IOAZ en de daarbij behorende besluiten. </text:p>
                </text:list-item>
                <text:list-item text:style-override="id1-3-2-2-3-2-9">
                  <text:number>7.</text:number>
                  <text:p text:style-name="al">Ondergemandateerd wordt aan het afdelingshoofd, de teamleider, de klantmanager, de volgende bevoegdheden op grond van de <text:span text:style-name="nadrukondlijn">Wet kinderopvang:</text:span></text:p>
                  <text:p text:style-name="al">Het uitoefenen van de bevoegdheden en het uitvoeren van de taken als bedoeld in artikel 1.13 van de Wet Kinderopvang.</text:p>
                </text:list-item>
                <text:list-item text:style-override="id1-3-2-2-3-2-10">
                  <text:number>8.</text:number>
                  <text:p text:style-name="al">Ondergemandateerd wordt aan het afdelingshoofd, de teamleider, de klantmanager, ieder op zijn eigen taakgebied, de volgende bevoegdheden op grond van de <text:span text:style-name="nadrukondlijn">Wet sociale werkvoorziening: </text:span></text:p>
                  <text:p text:style-name="al">Het nemen van besluiten, waaronder het nemen van besluiten over subsidies op grond van de WSW, die op grond van de wet aan het college zijn toebedeeld met uitzondering van de verrekening van de WSW-subsidie met andere gemeenten waar SW-werknemers wonen en met gemeenten waar Amsterdamse SW-geïndiceerden werken.</text:p>
                </text:list-item>
                <text:list-item text:style-override="id1-3-2-2-3-2-11">
                  <text:number>9.</text:number>
                  <text:p text:style-name="al">Ondergemandateerd wordt aan het afdelingshoofd, de volgende bevoegdheden op grond van de <text:span text:style-name="nadrukondlijn">Faillissementswet</text:span>:</text:p>
                  <text:p text:style-name="al">Het afgeven van een verklaring dat er geen reële mogelijkheden zijn tot buitengerechtelijke schuldsanering alsmede het aangeven welke aflossingsmogelijkheden er zijn, als bedoeld in artikel 285, eerste lid onder f, van de Faillissementswet.</text:p>
                </text:list-item>
                <text:list-item text:style-override="id1-3-2-2-3-2-12">
                  <text:number>10.</text:number>
                  <text:p text:style-name="al">Ondergemandateerd wordt aan het afdelingshoofd, de volgende bevoegdheden op grond van het <text:span text:style-name="nadrukondlijn">Wetboek van Burgerlijke Rechtsvordering:</text:span></text:p>
                  <text:p text:style-name="al">Het geven van informatie respectievelijk van een verklaring betreffende het verrichten van periodieke betalingen, zoals bedoeld in de artikelen 475g, derde lid en 476a van het Wetboek van Burgerlijke Rechtsvordering.</text:p>
                </text:list-item>
              </text:list>
            </text:section>
            <text:p text:style-name="hoofdstuk_bottom"/>
          </text:section>
          <text:section text:name="hoofdstuk_id1-3-2-2-4" text:style-name="hoofdstuk">
            <text:p text:style-name="hoofdstuk_kop"><text:span text:style-name="label">Hoofdstuk</text:span> <text:span text:style-name="nr">4</text:span> Plaatsvervangingsregeling</text:p>
            <text:section text:name="artikel_id1-3-2-2-4-2" text:style-name="artikel">
              <text:p text:style-name="artikel_kop_titel"><text:span text:style-name="artikel_kop_label">Artikel</text:span> <text:span text:style-name="artikel_kop_nr">4</text:span> </text:p>
              <text:p text:style-name="al">Plaatsvervanging:</text:p>
              <text:list text:style-name="id1-3-2-2-4-2-3">
                <text:list-item text:style-override="id1-3-2-2-4-2-3-1">
                  <text:number>a.</text:number>
                  <text:p text:style-name="al">De directeur Werk wijst als vervanger aan de directeur Participatie en de directeur Inkomen om zijn bevoegdheden ingevolge het Bevoegdhedenbesluit en de Budgethoudersregeling uit te voeren indien hij meer dan één werkdag afwezig is, bijvoorbeeld wegens ziekte, verlof of dienstreis. </text:p>
                </text:list-item>
                <text:list-item text:style-override="id1-3-2-2-4-2-3-2">
                  <text:number>b.</text:number>
                  <text:p text:style-name="al">De directeur Werk wordt vervangen door de directeur Participatie en bij afwezigheid van de directeur Participatie, door de directeur Inkomen .</text:p>
                </text:list-item>
                <text:list-item text:style-override="id1-3-2-2-4-2-3-3">
                  <text:number>c.</text:number>
                  <text:p text:style-name="al">De ondertekening als plaatsvervanger geschiedt op de volgende wijze:</text:p>
                  <text:p text:style-name="al">
                  <text:span text:style-name="nadrukcur">Namens burgemeester en wethouders, </text:span>
                </text:p>
                  <text:p text:style-name="al">
                  <text:span text:style-name="nadrukcur">Plaatsvervangend directeur Werk,</text:span>
                </text:p>
                </text:list-item>
              </text:list>
              <text:p text:style-name="al"/>
              <text:list text:style-name="id1-3-2-2-4-2-5">
                <text:list-item text:style-override="id1-3-2-2-4-2-5-1">
                  <text:number>II</text:number>
                  <text:p text:style-name="al">Dat dit besluit wordt gepubliceerd in het Gemeenteblad en terugwerkt tot 1 januari 2020.</text:p>
                </text:list-item>
              </text:list>
              <text:p text:style-name="al"/>
              <text:list text:style-name="id1-3-2-2-4-2-7">
                <text:list-item text:style-override="id1-3-2-2-4-2-7-1">
                  <text:number>III</text:number>
                  <text:p text:style-name="al">Het ondermandaatbesluit directie Werk (Gemeenteblad 2019, 148226) in te trekken. </text:p>
                </text:list-item>
              </text:list>
            </text:section>
            <text:p text:style-name="hoofdstuk_bottom"/>
          </text:section>
        </text:section>
        <text:section text:name="regeling-sluiting_id1-3-2-3" text:style-name="regeling-sluiting">
          <text:section text:name="ondertekening_id1-3-2-3-1">
            <text:p><text:span text:style-name="functie">Amsterdam, 7 januari 2020</text:span></text:p>
          </text:section>
          <text:section text:name="ondertekening_id1-3-2-3-2">
            <text:p><text:span text:style-name="functie"/></text:p>
            <text:p><text:span text:style-name="functie">Directeur directie Werk,</text:span></text:p>
            <text:p><text:span text:style-name="functie">Namens het college van burgemeester en wethouders van Amsterdam,</text:span></text:p>
          </text:section>
          <text:section text:name="ondertekening_id1-3-2-3-3">
            <text:p><text:span text:style-name="functie"/></text:p>
            <text:p><text:span text:style-name="functie">J. Duveen</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Bevoegdheden </text:p>
          <text:p text:style-name="al">
          <text:span text:style-name="nadrukvet">Bijlage 1 </text:span>
        </text:p>
          <text:p text:style-name="al"/>
          <text:p text:style-name="al">
          <text:span text:style-name="nadrukvet">Bevoegdheden die worden gemandateerd aan de gemeentesecretaris en worden </text:span>
          <text:span text:style-name="nadrukvet">ondergemandateerd</text:span>
          <text:span text:style-name="nadrukvet"> tenzij expliciet voorbehouden aan de gemeentesecretaris</text:span>
        </text:p>
          <text:p text:style-name="al"/>
          <text:p text:style-name="al">
          <text:span text:style-name="nadrukvet">A. Arbeidsrechtelijke regelingen en WOR </text:span>
        </text:p>
          <text:p text:style-name="al"/>
          <text:list text:style-name="id1-3-2-4-8">
            <text:list-item text:style-override="id1-3-2-4-8-1">
              <text:number>1.</text:number>
              <text:p text:style-name="al">Gemandateerd aan de gemeentesecretaris worden de volgende bevoegdheden:</text:p>
              <text:list text:style-name="id1-3-2-4-8-1-3">
                <text:list-item text:style-override="id1-3-2-4-8-1-3-1">
                  <text:number>a.</text:number>
                  <text:p text:style-name="al">de bevoegdheid in artikel 160, eerste lid, onder d, van de Gemeentewet te besluiten tot het verrichten van privaatrechtelijke rechtshandelingen in verband met aangaan, aanpassen, beëindigen en uitvoeren van arbeidsovereenkomsten van medewerkers met wie de gemeente een arbeidsovereenkomst heeft, heeft gehad of zal aangaan op grond van artikel 160 van de Gemeentewet en de daarmee verband houdende rechtshandelingen.</text:p>
                </text:list-item>
                <text:list-item text:style-override="id1-3-2-4-8-1-3-2">
                  <text:number>b.</text:number>
                  <text:p text:style-name="al">de bevoegdheid in artikel 160, eerste lid, onder c, van de Gemeentewet tot het inrichten van de ambtelijke organisatie.</text:p>
                </text:list-item>
              </text:list>
            </text:list-item>
            <text:list-item text:style-override="id1-3-2-4-8-2">
              <text:number>2.</text:number>
              <text:p text:style-name="al">Ten aanzien van de bevoegdheden in het eerste lid worden de volgende bevoegdheden uitgezonderd:</text:p>
              <text:list text:style-name="id1-3-2-4-8-2-3">
                <text:list-item text:style-override="id1-3-2-4-8-2-3-1">
                  <text:number>a.</text:number>
                  <text:p text:style-name="al">het geven van de vereiste toestemming voor het opzeggen van de arbeidsovereenkomst (artikel 7:669 derde , BW) of het doen van een ontbindingsverzoek (art 7.671b BW) voor leden, kandidaatleden of ex-leden van de ondernemingsraad of onderdeelcommissie in het geval dat er op grond van het Burgerlijk Wetboek geen opzegverbod geldt;</text:p>
                </text:list-item>
                <text:list-item text:style-override="id1-3-2-4-8-2-3-2">
                  <text:number>b.</text:number>
                  <text:p text:style-name="al">het nemen van een besluit tot een ingrijpende reorganisatie waarbij in ieder geval sprake is van:</text:p>
                  <text:list text:style-name="id1-3-2-4-8-2-3-2-3">
                    <text:list-item text:style-override="id1-3-2-4-8-2-3-2-3-1">
                      <text:number>i.</text:number>
                      <text:p text:style-name="al">een reorganisatie waarbij meer organisatie-onderdelen of meer grote onderdelen zijn betrokken en/of</text:p>
                    </text:list-item>
                    <text:list-item text:style-override="id1-3-2-4-8-2-3-2-3-2">
                      <text:number>ii.</text:number>
                      <text:p text:style-name="al">een reorganisatie met een aanzienlijk verlies aan arbeidsplaatsen en/of</text:p>
                    </text:list-item>
                    <text:list-item text:style-override="id1-3-2-4-8-2-3-2-3-3">
                      <text:number>iii.</text:number>
                      <text:p text:style-name="al">een reorganisatie die belangrijke beleidsmatige wijzigingen inhoudt en/of</text:p>
                    </text:list-item>
                    <text:list-item text:style-override="id1-3-2-4-8-2-3-2-3-4">
                      <text:number>iv.</text:number>
                      <text:p text:style-name="al">een verzelfstandiging, privatisering of uitplaatsing; </text:p>
                    </text:list-item>
                  </text:list>
                </text:list-item>
                <text:list-item text:style-override="id1-3-2-4-8-2-3-3">
                  <text:number>c.</text:number>
                  <text:p text:style-name="al">het besluiten tot het aangaan van een beëindigingsovereenkomst in de zin van artikel 7:670b van het Burgerlijk Wetboek en titel 7.15 van het Burgerlijke Wetboek (vaststellingsovereenkomst), voor zover het bedrag aan extra tegemoetkomingen, niet zijnde de wettelijke transitievergoeding in de zin van titel 7.10 BW of een voorziening als bedoeld in artikel 7:673b van het Burgerlijk Wetboek, uitstijgt boven € 75.000 ,- bruto; </text:p>
                </text:list-item>
                <text:list-item text:style-override="id1-3-2-4-8-2-3-4">
                  <text:number>d.</text:number>
                  <text:p text:style-name="al">Rechtshandelingen waarbij de gemeentesecretaris belanghebbende is; </text:p>
                </text:list-item>
                <text:list-item text:style-override="id1-3-2-4-8-2-3-5">
                  <text:number>e.</text:number>
                  <text:p text:style-name="al">het in individuele gevallen in het voordeel van de werknemer afwijken van de Cao Gemeenten als naar het oordeel van de werkgever toepassing ervan leidt tot onevenredig nadeel van de werknemer (artikel 1.7 Cao Gemeenten) en het toepassen van andere hardheidsclausules in arbeidsrechtelijke regelingen, zoals artikel 0.5 Cao Amsterdam, voor zover het hiermee gemoeide maximale bedrag uitstijgt boven € 75.000,- bruto; </text:p>
                </text:list-item>
              </text:list>
            </text:list-item>
          </text:list>
          <text:list text:style-name="id1-3-2-4-9">
            <text:list-item text:style-override="id1-3-2-4-9-1">
              <text:number>3.</text:number>
              <text:p text:style-name="al">Voorbehouden aan de gemeentesecretaris blijven de volgende bevoegdheden: </text:p>
              <text:list text:style-name="id1-3-2-4-9-1-3">
                <text:list-item text:style-override="id1-3-2-4-9-1-3-1">
                  <text:number>a.</text:number>
                  <text:p text:style-name="al">het besluiten tot het aangaan van een beëindigingsovereenkomst in de zin van artikel 7:670b BW en titel 7.15 BW (vaststellingsovereenkomst) voor zover de extra tegemoetkoming, niet zijnde de wettelijke transitievergoeding in de zin van titel 7.10 BW of een voorziening als bedoeld in artikel 7:673b BW, uitstijgt boven €35.000,- bruto; </text:p>
                </text:list-item>
                <text:list-item text:style-override="id1-3-2-4-9-1-3-2">
                  <text:number>b.</text:number>
                  <text:p text:style-name="al">het in individuele gevallen in het voordeel van de werknemer afwijken van de Cao Gemeenten en/of de Cao Amsterdam als naar het oordeel van de werkgever toepassing ervan leidt tot onevenredig nadeel van de werknemer (artikel 1.7 Cao Gemeenten en/of artikel 0.5 Cao Amsterdam), en het toepassen van eventuele andere hardheidsclausules in arbeidsrechtelijke regelingen, voor zover het hiermee gemoeide maximale bedrag niet uitstijgt boven € 75.000,- bruto; </text:p>
                </text:list-item>
                <text:list-item text:style-override="id1-3-2-4-9-1-3-3">
                  <text:number>c.</text:number>
                  <text:p text:style-name="al">het besluiten tot het onverwijld opzeggen van de arbeidsovereenkomst om een dringende reden (op staande voet) (artikel 7:677 BW);</text:p>
                </text:list-item>
                <text:list-item text:style-override="id1-3-2-4-9-1-3-4">
                  <text:number>d.</text:number>
                  <text:p text:style-name="al">het nemen van een besluit tot reorganisatie, voor zover niet voorbehouden aan het College;</text:p>
                </text:list-item>
                <text:list-item text:style-override="id1-3-2-4-9-1-3-5">
                  <text:number>e.</text:number>
                  <text:p text:style-name="al">het besluiten tot het verrichten van rechtshandelingen ten aanzien van stedelijke directeuren, stadsdeelsecretarissen en directeuren van B&amp;O;</text:p>
                </text:list-item>
                <text:list-item text:style-override="id1-3-2-4-9-1-3-6">
                  <text:number>f.</text:number>
                  <text:p text:style-name="al">het ten aanzien van RVE-managers besluiten tot het verrichten van rechtshandelingen met inachtneming van:</text:p>
                  <text:list text:style-name="id1-3-2-4-9-1-3-6-3">
                    <text:list-item text:style-override="id1-3-2-4-9-1-3-6-3-1">
                      <text:number>i.</text:number>
                      <text:p text:style-name="al">hoofdstuk 2 Cao Gemeenten (arbeidsovereenkomst); </text:p>
                    </text:list-item>
                    <text:list-item text:style-override="id1-3-2-4-9-1-3-6-3-2">
                      <text:number>ii.</text:number>
                      <text:p text:style-name="al">hoofdstuk 3 Cao Gemeenten (salaris, salaristoeslagen en vergoedingen) en aanvullingen in hoofdstuk 3 Cao Amsterdam;</text:p>
                    </text:list-item>
                    <text:list-item text:style-override="id1-3-2-4-9-1-3-6-3-3">
                      <text:number>iii.</text:number>
                      <text:p text:style-name="al">Titel 7.15, afdeling 9 BW (einde van de arbeidsovereenkomst);</text:p>
                    </text:list-item>
                    <text:list-item text:style-override="id1-3-2-4-9-1-3-6-3-4">
                      <text:number>iv.</text:number>
                      <text:p text:style-name="al">artikel 11.4 Cao Gemeenten (schorsing als ordemaatregel);</text:p>
                    </text:list-item>
                    <text:list-item text:style-override="id1-3-2-4-9-1-3-6-3-5">
                      <text:number>v.</text:number>
                      <text:p text:style-name="al">artikel 3.20 Cao Gemeenten; </text:p>
                    </text:list-item>
                  </text:list>
                </text:list-item>
                <text:list-item text:style-override="id1-3-2-4-9-1-3-7">
                  <text:number>g.</text:number>
                  <text:p text:style-name="al">het besluiten tot het verrichten van rechtshandelingen waarbij de desbetreffende stedelijk directeur, RVE-manager of stadsdeelsecretaris of directeur B&amp;O, belanghebbende is.</text:p>
                </text:list-item>
                <text:list-item text:style-override="id1-3-2-4-9-1-3-8">
                  <text:number>h.</text:number>
                  <text:p text:style-name="al">het nemen van besluiten die advies-, instemmings- of overeenstemmingsplichtig zijn op grond van de Wet op de Ondernemingsraden WOR en de ARBO-wetgeving, voor zover zij niet zijn voorbehouden aan het college.</text:p>
                </text:list-item>
              </text:list>
            </text:list-item>
          </text:list>
          <text:p text:style-name="al">
          <text:span text:style-name="nadrukvet"> B. Gemeentewet </text:span>
        </text:p>
          <text:p text:style-name="al">Gemandateerd aan de gemeentesecretaris worden de volgende bevoegdheden op grond van de Gemeentewet: </text:p>
          <text:list text:style-name="id1-3-2-4-12">
            <text:list-item text:style-override="id1-3-2-4-12-1">
              <text:number>1.</text:number>
              <text:p text:style-name="al">Het besluiten over het aangaan van privaatrechtelijke rechtshandelingen mits </text:p>
              <text:list text:style-name="id1-3-2-4-12-1-3">
                <text:list-item text:style-override="id1-3-2-4-12-1-3-1">
                  <text:number>a.</text:number>
                  <text:p text:style-name="al">zij geen betrekking hebben op:</text:p>
                  <text:list text:style-name="id1-3-2-4-12-1-3-1-3">
                    <text:list-item text:style-override="id1-3-2-4-12-1-3-1-3-1">
                      <text:number>-</text:number>
                      <text:p text:style-name="al">de oprichting van of deelneming in een rechtspersoon;</text:p>
                    </text:list-item>
                    <text:list-item text:style-override="id1-3-2-4-12-1-3-1-3-2">
                      <text:number>-</text:number>
                      <text:p text:style-name="al">het lenen of uitlenen van geld;</text:p>
                    </text:list-item>
                    <text:list-item text:style-override="id1-3-2-4-12-1-3-1-3-3">
                      <text:number>-</text:number>
                      <text:p text:style-name="al">borgstelling of garantstelling voor schulden van derden; </text:p>
                    </text:list-item>
                    <text:list-item text:style-override="id1-3-2-4-12-1-3-1-3-4">
                      <text:number>-</text:number>
                      <text:p text:style-name="al">arbeidsrechtelijke bevoegdheden anders dan gemandateerd in onderdeel A. Arbeidsrechtelijke regelingen en WOR van deze bijlage; en</text:p>
                    </text:list-item>
                  </text:list>
                </text:list-item>
                <text:list-item text:style-override="id1-3-2-4-12-1-3-2">
                  <text:number>b.</text:number>
                  <text:p text:style-name="al">de rechtshandeling plaatsvindt binnen en met inachtneming van de door college en raad vastgestelde beleidskaders zoals het Inkoop- en Aanbestedingsbeleid van de gemeente Amsterdam en de daarop gebaseerde werkinstructies, de Notitie 10 Wegen naar een innovatiever aanbestedingsbeleid en een professioneler opdrachtgeverschap, de Notitie Samen Inkopen, de Notitie Doelgericht op afstand 2, het Lening- en garantiebeleid van de gemeente Amsterdam en het gemeentelijk integriteitsbeleid.</text:p>
                </text:list-item>
              </text:list>
            </text:list-item>
            <text:list-item text:style-override="id1-3-2-4-12-2">
              <text:number>2.</text:number>
              <text:p text:style-name="al">Het in en buiten rechte vertegenwoordigen van de gemeente (art. 171 Gemeentewet), ter uitvoering van een gegeven mandaat.</text:p>
            </text:list-item>
            <text:list-item text:style-override="id1-3-2-4-12-3">
              <text:number>3.</text:number>
              <text:p text:style-name="al">De ondertekening van stukken die van het college uitgaan (art. 59a, tweede lid Gemeentewet).</text:p>
            </text:list-item>
            <text:list-item text:style-override="id1-3-2-4-12-4">
              <text:number>4.</text:number>
              <text:p text:style-name="al">Het nemen van alle conservatoire maatregelen en doen wat nodig is ter voorkoming van verjaring of verlies van recht en bezit, behalve beslaglegging (artikel 160, vierde lid van de Gemeentewet).</text:p>
            </text:list-item>
          </text:list>
          <text:p text:style-name="al">
          <text:span text:style-name="nadrukvet"> C. Algemene wet bestuursrecht </text:span>
        </text:p>
          <text:p text:style-name="al">Gemandateerd aan de gemeentesecretaris worden de volgende bevoegdheden op grond van de volgende bevoegdheden op grond van de Algemene wet bestuursrecht (Awb):</text:p>
          <text:list text:style-name="id1-3-2-4-15">
            <text:list-item text:style-override="id1-3-2-4-15-1">
              <text:number>a.</text:number>
              <text:p text:style-name="al">Het stellen van een termijn voor de aanvulling van een aanvraag en het beslissen omtrent het niet in behandeling nemen van een onvolledige aanvraag dan wel van een aanvraag die niet binnen de gestelde termijn is aangevuld (art. 4:5 Awb).</text:p>
            </text:list-item>
            <text:list-item text:style-override="id1-3-2-4-15-2">
              <text:number>b.</text:number>
              <text:p text:style-name="al">Het beslissen dat een aanvrager of derdebelanghebbende niet in de gelegenheid wordt gesteld zijn zienswijze naar voren te brengen (art. 4:11 Awb).</text:p>
            </text:list-item>
            <text:list-item text:style-override="id1-3-2-4-15-3">
              <text:number>c.</text:number>
              <text:p text:style-name="al">Het kennis geven van de verdaging van een beslissing op een aanvraag (art. 4:14 Awb).</text:p>
            </text:list-item>
            <text:list-item text:style-override="id1-3-2-4-15-4">
              <text:number>d.</text:number>
              <text:p text:style-name="al">In het geval van niet tijdig beslissen de verschuldigdheid en de hoogte van de dwangsom bij beschikking vaststellen (art. 4:18 Awb).</text:p>
            </text:list-item>
            <text:list-item text:style-override="id1-3-2-4-15-5">
              <text:number>e.</text:number>
              <text:p text:style-name="al">Het vaststellen van de verplichting tot betaling van een geldsom aan of door de dienst of bedrijf (bestuursrechtelijke geldschuld) (art. 4:86 Awb).</text:p>
            </text:list-item>
            <text:list-item text:style-override="id1-3-2-4-15-6">
              <text:number>f.</text:number>
              <text:p text:style-name="al">Het nemen van beslissingen inzake verrekening (art. 4:93 Awb).</text:p>
            </text:list-item>
            <text:list-item text:style-override="id1-3-2-4-15-7">
              <text:number>g.</text:number>
              <text:p text:style-name="al">Het verlenen van uitstel van betaling (art. 4:94 Awb).</text:p>
            </text:list-item>
            <text:list-item text:style-override="id1-3-2-4-15-8">
              <text:number>h.</text:number>
              <text:p text:style-name="al">Het verlenen van voorschotten (art. 4:95 Awb).</text:p>
            </text:list-item>
            <text:list-item text:style-override="id1-3-2-4-15-9">
              <text:number>i.</text:number>
              <text:p text:style-name="al">Het intrekken of wijzigen van de beschikking tot uitstel van betaling of verlenen van een voorschot (art. 4:96 Awb).</text:p>
            </text:list-item>
            <text:list-item text:style-override="id1-3-2-4-15-10">
              <text:number>j.</text:number>
              <text:p text:style-name="al">Het bij beschikking vaststellen van de wettelijke rente (art. 4:99 Awb).</text:p>
            </text:list-item>
            <text:list-item text:style-override="id1-3-2-4-15-11">
              <text:number>k.</text:number>
              <text:p text:style-name="al">Het geheel of gedeeltelijk verlenen van kwijtschelding. </text:p>
            </text:list-item>
            <text:list-item text:style-override="id1-3-2-4-15-12">
              <text:number>l.</text:number>
              <text:p text:style-name="al">Het aanmanen van de schuldenaar die in verzuim is (art. 4:112 Awb).</text:p>
            </text:list-item>
            <text:list-item text:style-override="id1-3-2-4-15-13">
              <text:number>m.</text:number>
              <text:p text:style-name="al">Het uitvaardigen van een dwangbevel om de betaling van een geldsom af te dwingen (artt. 4:114 Awb en 4:115 Awb).</text:p>
            </text:list-item>
            <text:list-item text:style-override="id1-3-2-4-15-14">
              <text:number>n.</text:number>
              <text:p text:style-name="al">Het beslissen tot het nemen van executiemaatregelen ter uitvoering van dwangbevelen.</text:p>
            </text:list-item>
            <text:list-item text:style-override="id1-3-2-4-15-15">
              <text:number>o.</text:number>
              <text:p text:style-name="al">Het aanwijzen van toezichthouders en het afgeven van legitimatiebewijzen (artt. 5:11 en 5:12 Awb).</text:p>
            </text:list-item>
            <text:list-item text:style-override="id1-3-2-4-15-16">
              <text:number>p.</text:number>
              <text:p text:style-name="al">Het behandelen en afdoen van klachten met inachtneming van afdeling 9.1 van de Algemene wet bestuursrecht.</text:p>
            </text:list-item>
          </text:list>
          <text:p text:style-name="al">
          <text:span text:style-name="nadrukvet"> D. Wet Openbaarheid Bestuur </text:span>
        </text:p>
          <text:p text:style-name="al">Gemandateerd aan de gemeentesecretaris worden de volgende bevoegdheden op grond van de Wet openbaarheid van bestuur (Wob):</text:p>
          <text:list text:style-name="id1-3-2-4-18">
            <text:list-item text:style-override="id1-3-2-4-18-1">
              <text:number>a.</text:number>
              <text:p text:style-name="al">het beslissen op verzoeken om verstrekking van informatie met betrekking tot bestuurlijke aangelegenheden (art. 6 Wob).</text:p>
            </text:list-item>
            <text:list-item text:style-override="id1-3-2-4-18-2">
              <text:number>b.</text:number>
              <text:p text:style-name="al">het beslissen inzake het eigener beweging verstrekken van informatie met betrekking tot bestuurlijke aangelegenheden (art. 8 Wob).</text:p>
            </text:list-item>
          </text:list>
          <text:p text:style-name="al">
          <text:span text:style-name="nadrukvet"> E. Algemene Verordening Gegevensbescherming </text:span>
        </text:p>
          <text:p text:style-name="al">Gemandateerd aan de gemeentesecretaris worden de volgende bevoegdheden en feitelijke handelingen op grond van de Algemene Verordening Gegevensbescherming (AVG):</text:p>
          <text:list text:style-name="id1-3-2-4-21">
            <text:list-item text:style-override="id1-3-2-4-21-1">
              <text:number>1.</text:number>
              <text:p text:style-name="al">a. die verband houden met de uitoefening van de rechten van betrokkene als bedoeld in hoofdstuk III van de AVG (artikelen 12 tot en met 23 van de AVG); </text:p>
            </text:list-item>
            <text:list-item text:style-override="id1-3-2-4-21-2">
              <text:number>2.</text:number>
              <text:p text:style-name="al">b. die verband houden met een melding van een inbreuk in verband met persoonsgegevens aan de betrokkene (artikel 34 van de AVG);</text:p>
            </text:list-item>
            <text:list-item text:style-override="id1-3-2-4-21-3">
              <text:number>3.</text:number>
              <text:p text:style-name="al">c. die verband houden met de voorafgaande raadpleging bij de Autoriteit Persoonsgegevens (artikel 36 van de AVG).</text:p>
            </text:list-item>
          </text:list>
          <text:p text:style-name="al">
          <text:span text:style-name="nadrukvet"> F. Algemene Verordening Nadeelcompensatie </text:span>
        </text:p>
          <text:p text:style-name="al">Gemandateerd aan de gemeentesecretaris worden de volgende bevoegdheden op grond van de Algemene Verordening Nadeelcompensatie (AVN) </text:p>
          <text:list text:style-name="id1-3-2-4-24">
            <text:list-item text:style-override="id1-3-2-4-24-1">
              <text:number>a.</text:number>
              <text:p text:style-name="al">Het beslissen op een aanvraag om nadeelcompensatie als bedoeld in artikel 2 van de AVN onder de voorwaarde dat de beslissing in overeenstemming is met een uitgebracht advies van de adviescommissie als bedoeld in artikel 13 van de AVN dan wel in overeenstemming is met het concept-besluit, zoals door het Schadeloket Algemene Nadeelcompensatie is vastgesteld</text:p>
            </text:list-item>
            <text:list-item text:style-override="id1-3-2-4-24-2">
              <text:number>b.</text:number>
              <text:p text:style-name="al">Het verlenen van goedkeuring van de met de schadebeperkende maatregelen gemoeide kosten als bedoeld in artikel 10 van de AVN</text:p>
            </text:list-item>
            <text:list-item text:style-override="id1-3-2-4-24-3">
              <text:number>c.</text:number>
              <text:p text:style-name="al">Het beslissen op een aanvraag om een voorschot te verlenen als bedoeld in artikel 11 van de AVN, onder de voorwaarde dat de beslissing in overeenstemming is met een uitgebracht advies van de adviescommissie als bedoeld in artikel 13 van de AVN.</text:p>
            </text:list-item>
          </text:list>
          <text:p text:style-name="al">
          <text:span text:style-name="nadrukvet"> G. Archiefwet en aanverwanten </text:span>
        </text:p>
          <text:list text:style-name="id1-3-2-4-26">
            <text:list-item text:style-override="id1-3-2-4-26-1">
              <text:number>1.</text:number>
              <text:p text:style-name="al">Gemandateerd aan de gemeentesecretaris worden de volgende bevoegdheden op grond van de Archiefwet, Archiefbesluit 1995, Besluit informatiebeheer 2010 e.e.a. na overleg met en instemming van de conform art. 32, derde lid van de Archiefwet door burgemeester en wethouders benoemde functionaris (de gemeentearchivaris):</text:p>
              <text:list text:style-name="id1-3-2-4-26-1-3">
                <text:list-item text:style-override="id1-3-2-4-26-1-3-1">
                  <text:number>a.</text:number>
                  <text:p text:style-name="al">Het vervangen van archiefbescheiden door reproducties, teneinde de aldus vervangen bescheiden te vernietigen (art. 7 Archiefwet en art. 6 Archiefbesluit).</text:p>
                </text:list-item>
                <text:list-item text:style-override="id1-3-2-4-26-1-3-2">
                  <text:number>b.</text:number>
                  <text:p text:style-name="al">Het opmaken van een verklaring van vervanging van archiefbescheiden door reproducties (art. 8 Archiefbesluit).</text:p>
                </text:list-item>
                <text:list-item text:style-override="id1-3-2-4-26-1-3-3">
                  <text:number>c.</text:number>
                  <text:p text:style-name="al">Het vervreemden van archiefbescheiden (art. 8, eerste en tweede lid Archiefwet en artt. 7 en 8 Archiefbesluit).</text:p>
                </text:list-item>
                <text:list-item text:style-override="id1-3-2-4-26-1-3-4">
                  <text:number>d.</text:number>
                  <text:p text:style-name="al">Het opmaken van een verklaring van vervreemding van archiefbescheiden (art. 8 Archiefbesluit).</text:p>
                </text:list-item>
                <text:list-item text:style-override="id1-3-2-4-26-1-3-5">
                  <text:number>e.</text:number>
                  <text:p text:style-name="al">Het overbrengen van archiefbescheiden naar de gemeentelijke archiefbewaarplaats (rve Stadsarchief) (art. 12, eerste lid Archiefwet en art. 9 Archiefbesluit).</text:p>
                </text:list-item>
                <text:list-item text:style-override="id1-3-2-4-26-1-3-6">
                  <text:number>f.</text:number>
                  <text:p text:style-name="al">Het vervroegd overbrengen van archiefbescheiden naar de gemeentelijke archiefbewaarplaats (rve Stadsarchief)(art. 13, eerste lid Archiefwet).</text:p>
                </text:list-item>
                <text:list-item text:style-override="id1-3-2-4-26-1-3-7">
                  <text:number>g.</text:number>
                  <text:p text:style-name="al">Het verzoeken om het verlenen van een machtiging door Gedeputeerde Staten tot opschorting van de overbrenging van archiefbescheiden naar de gemeentelijke archiefbewaarplaats (rve Stadsarchief)(art. 13, derde en vierde lid Archiefwet).</text:p>
                </text:list-item>
                <text:list-item text:style-override="id1-3-2-4-26-1-3-8">
                  <text:number>h.</text:number>
                  <text:p text:style-name="al">Het opmaken van een verklaring van overbrenging van archiefbescheiden naar de gemeentelijke archiefbewaarplaats (rve Stadsarchief)(artikel 8 Archiefbesluit).</text:p>
                </text:list-item>
                <text:list-item text:style-override="id1-3-2-4-26-1-3-9">
                  <text:number>i.</text:number>
                  <text:p text:style-name="al">Het opmaken van een verklaring van vernietiging van archiefbescheiden (art. 8 Archiefbesluit ).</text:p>
                </text:list-item>
                <text:list-item text:style-override="id1-3-2-4-26-1-3-10">
                  <text:number>j.</text:number>
                  <text:p text:style-name="al">Het stellen van beperkingen aan de openbaarheid van archiefbescheiden (art. 15, eerste en tweede lid en art. 16, tweede lid Archiefwet en art. 10 Archiefbesluit).</text:p>
                </text:list-item>
                <text:list-item text:style-override="id1-3-2-4-26-1-3-11">
                  <text:number>k.</text:number>
                  <text:p text:style-name="al">De overdracht van informatie (archiefbescheiden) van een organisatieonderdeel aan een ander organisatieonderdeel. (artikel 4, onder d van het Besluit informatiebeheer 2010).</text:p>
                </text:list-item>
              </text:list>
            </text:list-item>
            <text:list-item text:style-override="id1-3-2-4-26-2">
              <text:number>2.</text:number>
              <text:p text:style-name="al">Gemandateerd aan de gemeentesecretaris worden de volgende bevoegdheden op grond van de Databankenverordening Amsterdam:</text:p>
              <text:list text:style-name="id1-3-2-4-26-2-3">
                <text:list-item text:style-override="id1-3-2-4-26-2-3-1">
                  <text:number>a.</text:number>
                  <text:p text:style-name="al">Het beslissen inzake verzoeken tot het opvragen of hergebruiken van gemeentelijke databanken (art. 2 Databankenverordening Amsterdam).</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93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Gemeentewet]|[1.0:c:BWBR0005416&amp;g=2020-01-01</meta:user-defined>
    <meta:user-defined meta:name="DC.source">Algemene wet bestuursrecht]|[1.0:c:BWBR0005537&amp;g=2020-01-01</meta:user-defined>
    <meta:user-defined meta:name="DC.source">https://decentrale.regelgeving.overheid.nl/cvdr/xhtmloutput/Historie/Amsterdam/377469/CVDR377469_18.html</meta:user-defined>
    <meta:user-defined meta:name="DC.source">https://decentrale.regelgeving.overheid.nl/cvdr/xhtmloutput/Historie/Amsterdam/627626/CVDR627626_1.html</meta:user-defined>
    <meta:user-defined meta:name="DCTERMS.alternative">Algemeen ondermandaatbesluit en vervangingsregeling, directie Werk</meta:user-defined>
    <dc:language>nl</dc:language>
    <meta:user-defined meta:name="OVERHEID.Gemeente/DC.spatial">Amsterdam</meta:user-defined>
    <meta:user-defined meta:name="DC.title">Besluit van de directeur van de directie Werk van de gemeente Amsterdam houdende regels omtrent algemeen ondermandaatbesluit en vervangingsregeling</meta:user-defined>
    <meta:user-defined meta:name="DCTERMS.W3CDTF/DCTERMS.available">2020-01-16</meta:user-defined>
    <meta:user-defined meta:name="DCTERMS.W3CDTF/OVERHEIDop.jaargang">2020</meta:user-defined>
    <meta:user-defined meta:name="OVERHEIDop.publicationIssue">11936</meta:user-defined>
    <meta:user-defined meta:name="OVERHEIDop.betreftRegeling">CVDR636178_1</meta:user-defined>
    <meta:user-defined meta:name="OVERHEIDop.GmbID/DC.identifier">gmb-2020-11936</meta:user-defined>
    <meta:user-defined meta:name="xs:date/OVERHEIDop.startdatum">2020-01-17</meta:user-defined>
    <meta:user-defined meta:name="OVERHEIDop.versieInformatie"/>
  </office:meta>
</office:document-meta>
</file>