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2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mei 2020:</text:p>
            <text:p text:style-name="common-al">- <text:span text:style-name="nadrukvet">Dennendreef 5 260</text:span>: het rooien van een eikenboom uit het zijerf (perceel A40133) op chalet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3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4</meta:user-defined>
    <meta:user-defined meta:name="DCTERMS.abstract">Dennendreef 5 260 in Boxtel: het rooien van een eikenboom uit het zijerf (perceel A40133) op chaletpark Dennenoord.</meta:user-defined>
    <dc:language>nl</dc:language>
    <meta:user-defined meta:name="OVERHEID.EPSG28992/DC.spatial">148153.735 400896.443</meta:user-defined>
    <meta:user-defined meta:name="DC.title">Aangevraagde omgevingsvergunning Dennendreef 5 260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25</meta:user-defined>
    <meta:user-defined meta:name="OVERHEIDop.GmbID/DC.identifier">gmb-2020-119325</meta:user-defined>
    <meta:user-defined meta:name="OVERHEIDop.versieInformatie"/>
  </office:meta>
</office:document-meta>
</file>