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Loterijvergunning  Hengelsportvereniging Het Snoekje Maurik</text:p>
      <text:section text:name="zakelijke-mededeling_id1-3-2" text:style-name="zakelijke-mededeling">
        <text:section text:name="zakelijke-mededeling-tekst_id1-3-2-1" text:style-name="zakelijke-mededeling-tekst">
          <text:section text:name="tekst_id1-3-2-1-1" text:style-name="tekst">
            <text:p text:style-name="common-al">Een loterijvergunning is verleend voor een loterij op 13 november 2020 georganiseerd door Hengelsportvereniging Het Snoekje Maurik (14-01-2020)</text:p>
            <text:p text:style-name="common-al"/>
            <text:p text:style-name="common-al">
            <text:span text:style-name="nadrukvet">Bent u het niet eens met dit besluit? </text:span>
          </text:p>
            <text:p text:style-name="common-al">Als u het niet eens bent met dit besluit, dan kunt u hiertegen bezwaar maken. Dit kunt u per brief of digitaal (via een webformulier met DigiD) doen. Dit heet een bezwaarschrift. </text:p>
            <text:p text:style-name="common-al">Het bezwaarschrift moet binnen zes weken na de datum van verzending (datum staat tussen haakjes) van het besluit bij de gemeente binnen zijn. Als uw bezwaarschrift te laat binnen is, dan wordt het bezwaar niet behandeld.</text:p>
            <text:p text:style-name="common-al">In het bezwaarschrift moet staan:</text:p>
            <text:p text:style-name="common-al">- uw naam en adres;</text:p>
            <text:p text:style-name="common-al">- de datum waarop u het bezwaarschrift verstuurt;</text:p>
            <text:p text:style-name="common-al">- het besluit waartegen u bezwaar maakt;</text:p>
            <text:p text:style-name="common-al">- de reden(en) waarom u het niet eens bent met het besluit;</text:p>
            <text:p text:style-name="common-al">- uw handtekening.</text:p>
            <text:p text:style-name="common-al">Wilt u op de enveloppe duidelijk vermelden: ‘bezwaarschrift’?</text:p>
            <text:p text:style-name="common-al">Informatie over het digitaal indienen van een bezwaarschrift kunt u vinden op www.buren.nl.</text:p>
            <text:p text:style-name="common-al">Ook andere personen die belang hebben bij dit besluit, kunnen een bezwaarschrift indienen. Als dat gebeurt, dan laten wij u dat weten.</text:p>
            <text:p text:style-name="common-al">
            <text:span text:style-name="nadrukvet">Voorlopige voorziening</text:span>
          </text:p>
            <text:p text:style-name="common-al">Als u bezwaar maakt, blijft het besluit geldig totdat we over uw bezwaar hebben beslist. Misschien kunt of wilt u onze beslissing op uw bezwaar niet afwachten. Dan kunt u de voorzieningenrechter vragen om een regeling te treffen. Deze regeling heet een voorlopige voorziening of schorsing. Dit betekent dat de rechter snel naar uw verzoek kijkt en beslist of het besluit nog niet in werking moet treden.</text:p>
            <text:p text:style-name="common-al">Hiervoor moet u de rechtbank laten zien, dat u bezwaar hebt gemaakt bij de gemeente.</text:p>
            <text:p text:style-name="common-al">Een verzoek om voorlopige voorziening kunt u indienen bij de Voorzieningenrechter van de Rechtbank Gelderland, Afdeling Bestuursrecht, postbus 9030, 6800 EM Arnhem. </text:p>
            <text:p text:style-name="common-al">U moet hiervoor een vergoeding betalen. Dat wordt griffierecht genoemd. Voor informatie over de actuele tarieven voor griffierecht kunt u de website <text:a xlink:href="http://www.rechtspraak.nl/" xlink:type="simple">www.rechtspraak.nl</text:a> raadplegen of de rechtbank bellen.</text:p>
            <text:p text:style-name="common-al">Voor meer informatie over bezwaar en voorlopige voorziening kunt u kijken op www.buren.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ren</text:p>
            </table:table-cell>
            <table:table-cell office:value-type="string" table:style-name="header.C">
              <text:p text:style-name="headerright"><text:span text:style-name="nr">Nr. 11932</text:span><text:line-break/><text:date style:data-style-name="dag" text:fixed="true" text:date-value="2020-01-16"/><text:line-break/><text:date style:data-style-name="jaar" text:fixed="true" text:date-value="2020-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2</text:span><text:date style:data-style-name="nicedate" text:fixed="true" text:date-value="2020-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932</text:span><text:date style:data-style-name="nicedate" text:fixed="true" text:date-value="2020-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uren</meta:user-defined>
    <meta:user-defined meta:name="OVERHEID.Informatietype/DC.type">officiële publicatie</meta:user-defined>
    <meta:user-defined meta:name="OVERHEIDgvop.Informatietype/DC.type">Beschikkingen | afhandeling</meta:user-defined>
    <meta:user-defined meta:name="OVERHEID.Gemeente/DCTERMS.publisher">Buren</meta:user-defined>
    <meta:user-defined meta:name="OVERHEID.Gemeente/OVERHEID.authority">Buren</meta:user-defined>
    <meta:user-defined meta:name="OVERHEID.TaxonomieBeleidsagenda/OVERHEID.category">Bestuur | Organisatie en beleid</meta:user-defined>
    <meta:user-defined meta:name="OVERHEID.TaxonomieBeleidsagenda/OVERHEID.category">Openbare orde en veiligheid | Organisatie en beleid</meta:user-defined>
    <meta:user-defined meta:name="OVERHEIDop.referentienummer">Z.018711/D.049319</meta:user-defined>
    <dc:language>nl</dc:language>
    <meta:user-defined meta:name="OVERHEID.EPSG28992/DC.spatial">157376 441392</meta:user-defined>
    <meta:user-defined meta:name="OVERHEID.EPSG28992/DC.spatial">157527 440865</meta:user-defined>
    <meta:user-defined meta:name="DC.title">Loterijvergunning  Hengelsportvereniging Het Snoekje Maurik</meta:user-defined>
    <meta:user-defined meta:name="OVERHEID.PostcodeHuisnummer/OVERHEIDop.postcodeHuisnummer">4021VC 1</meta:user-defined>
    <meta:user-defined meta:name="OVERHEID.PostcodeHuisnummer/OVERHEIDop.postcodeHuisnummer">4021VZ 1</meta:user-defined>
    <meta:user-defined meta:name="OVERHEIDop.straatnaam">Sterappelhof</meta:user-defined>
    <meta:user-defined meta:name="OVERHEIDop.straatnaam">De Wetering</meta:user-defined>
    <meta:user-defined meta:name="OVERHEIDop.woonplaats">Maurik</meta:user-defined>
    <meta:user-defined meta:name="OVERHEIDop.woonplaats">Maurik</meta:user-defined>
    <meta:user-defined meta:name="DCTERMS.W3CDTF/DCTERMS.available">2020-01-16</meta:user-defined>
    <meta:user-defined meta:name="DCTERMS.W3CDTF/OVERHEIDop.jaargang">2020</meta:user-defined>
    <meta:user-defined meta:name="OVERHEIDop.publicationIssue">11932</meta:user-defined>
    <meta:user-defined meta:name="OVERHEIDop.GmbID/DC.identifier">gmb-2020-11932</meta:user-defined>
    <meta:user-defined meta:name="OVERHEIDop.versieInformatie"/>
  </office:meta>
</office:document-meta>
</file>