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burg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burglaan 100, 3062EJ, constructieve doorbraak keukenmuur (aanvraagdatum 23-04-2020, dossiernummer OMV.20.04.004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31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40.85 437847.4</meta:user-defined>
    <meta:user-defined meta:name="DC.title">Aangevraagde omgevingsvergunning Rozenburglaan 100</meta:user-defined>
    <meta:user-defined meta:name="OVERHEID.PostcodeHuisnummer/OVERHEIDop.postcodeHuisnummer">3062EJ 100</meta:user-defined>
    <meta:user-defined meta:name="OVERHEIDop.straatnaam">Rozenburglaan</meta:user-defined>
    <meta:user-defined meta:name="OVERHEIDop.woonplaats">Rotter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18</meta:user-defined>
    <meta:user-defined meta:name="OVERHEIDop.GmbID/DC.identifier">gmb-2020-119318</meta:user-defined>
    <meta:user-defined meta:name="OVERHEIDop.versieInformatie"/>
  </office:meta>
</office:document-meta>
</file>