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n, Ruitersmolenweg 170 en Willem Kolffweg 5, wijziging op eerder verleende vergunning, D19/0218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5-2020 </text:p>
            <text:p text:style-name="common-al">Wabonummer: D20/0239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31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1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1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60</meta:user-defined>
    <dc:language>nl</dc:language>
    <meta:user-defined meta:name="OVERHEID.EPSG28992/DC.spatial">194805.092 464294.472</meta:user-defined>
    <meta:user-defined meta:name="DC.title">Verleende omgevingsvergunning  Beekbergen, Ruitersmolenweg 170 en Willem Kolffweg 5, wijziging op eerder verleende vergunning, D19/021862</meta:user-defined>
    <meta:user-defined meta:name="OVERHEID.PostcodeHuisnummer/OVERHEIDop.postcodeHuisnummer">7361HC 170</meta:user-defined>
    <meta:user-defined meta:name="OVERHEIDop.straatnaam">Ruitersmolenweg</meta:user-defined>
    <meta:user-defined meta:name="OVERHEIDop.woonplaats">Beekbergen</meta:user-defined>
    <meta:user-defined meta:name="DCTERMS.W3CDTF/DCTERMS.available">2020-05-12</meta:user-defined>
    <meta:user-defined meta:name="DCTERMS.W3CDTF/OVERHEIDop.jaargang">2020</meta:user-defined>
    <meta:user-defined meta:name="OVERHEIDop.publicationIssue">119315</meta:user-defined>
    <meta:user-defined meta:name="OVERHEIDop.GmbID/DC.identifier">gmb-2020-119315</meta:user-defined>
    <meta:user-defined meta:name="OVERHEIDop.versieInformatie"/>
  </office:meta>
</office:document-meta>
</file>