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 de Wijer 22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mei 2020 een besluit genomen op de aanvraag omgevingsvergunning voor het vergroten van de garage op de locatie Aan de Wijer 22 te Meijel. De aanvraag is geregistreerd onder zaaknummer 18942183286.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2 me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me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9312</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12</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12</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974.34 373154.52</meta:user-defined>
    <meta:user-defined meta:name="DC.title">verleende omgevingsvergunning Aan de Wijer 22 te Meijel</meta:user-defined>
    <meta:user-defined meta:name="OVERHEID.PostcodeHuisnummer/OVERHEIDop.postcodeHuisnummer">5768GL 22</meta:user-defined>
    <meta:user-defined meta:name="OVERHEIDop.straatnaam">Aan de Wijer</meta:user-defined>
    <meta:user-defined meta:name="OVERHEIDop.woonplaats">Meijel</meta:user-defined>
    <meta:user-defined meta:name="DCTERMS.W3CDTF/DCTERMS.available">2020-05-12</meta:user-defined>
    <meta:user-defined meta:name="DCTERMS.W3CDTF/OVERHEIDop.jaargang">2020</meta:user-defined>
    <meta:user-defined meta:name="OVERHEIDop.publicationIssue">119312</meta:user-defined>
    <meta:user-defined meta:name="OVERHEIDop.GmbID/DC.identifier">gmb-2020-119312</meta:user-defined>
    <meta:user-defined meta:name="OVERHEIDop.versieInformatie"/>
  </office:meta>
</office:document-meta>
</file>