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ckelersstraat 6 te Maastricht. Kennisgeving nieuwe aanvraag omgevingsvergunning, het splitsen van de woning in 6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27WB</text:p>
            <text:p text:style-name="common-al">
            <text:span text:style-name="nadrukvet">Minckelersstraat 6 te Maastricht</text:span>
          </text:p>
            <text:p text:style-name="common-al">
            <text:span text:style-name="nadrukvet">het splitsen van de woning in 6 kamers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3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6.89 317704.31</meta:user-defined>
    <meta:user-defined meta:name="DC.title">Minckelersstraat 6 te Maastricht. Kennisgeving nieuwe aanvraag omgevingsvergunning, het splitsen van de woning in 6 kamers</meta:user-defined>
    <meta:user-defined meta:name="OVERHEID.PostcodeHuisnummer/OVERHEIDop.postcodeHuisnummer">6211GX 6</meta:user-defined>
    <meta:user-defined meta:name="OVERHEIDop.straatnaam">Minckelersstraa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931</meta:user-defined>
    <meta:user-defined meta:name="OVERHEIDop.GmbID/DC.identifier">gmb-2020-11931</meta:user-defined>
    <meta:user-defined meta:name="OVERHEIDop.versieInformatie"/>
  </office:meta>
</office:document-meta>
</file>