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sepad 2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0 een besluit genomen op de aanvraag omgevingsvergunning voor het vernieuwen van een bestaande keerwand op de locatie Veersepad 27 te Kessel. De aanvraag is geregistreerd onder zaaknummer 146330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9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30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0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0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18.76 366748.4</meta:user-defined>
    <meta:user-defined meta:name="OVERHEID.EPSG28992/DC.spatial">201135.48 366721.88</meta:user-defined>
    <meta:user-defined meta:name="DC.title">verleende omgevingsvergunning Veersepad 27 te Kessel</meta:user-defined>
    <meta:user-defined meta:name="OVERHEID.PostcodeHuisnummer/OVERHEIDop.postcodeHuisnummer">5995AD 27</meta:user-defined>
    <meta:user-defined meta:name="OVERHEID.PostcodeHuisnummer/OVERHEIDop.postcodeHuisnummer">5995AD 25</meta:user-defined>
    <meta:user-defined meta:name="OVERHEIDop.straatnaam">Veersepad</meta:user-defined>
    <meta:user-defined meta:name="OVERHEIDop.straatnaam">Veersepad</meta:user-defined>
    <meta:user-defined meta:name="OVERHEIDop.woonplaats">Kessel</meta:user-defined>
    <meta:user-defined meta:name="OVERHEIDop.woonplaats">Kessel</meta:user-defined>
    <meta:user-defined meta:name="DCTERMS.W3CDTF/DCTERMS.available">2020-05-12</meta:user-defined>
    <meta:user-defined meta:name="DCTERMS.W3CDTF/OVERHEIDop.jaargang">2020</meta:user-defined>
    <meta:user-defined meta:name="OVERHEIDop.publicationIssue">119309</meta:user-defined>
    <meta:user-defined meta:name="OVERHEIDop.GmbID/DC.identifier">gmb-2020-119309</meta:user-defined>
    <meta:user-defined meta:name="OVERHEIDop.versieInformatie"/>
  </office:meta>
</office:document-meta>
</file>