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Verhoevenstraat 3 in Luyksgest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178</text:p>
            <text:p text:style-name="common-al">Omschrijving: Verhoevenstraat 3 in Luyksgestel, bouwen van een bijgebouw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930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0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0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94.88 366800.99</meta:user-defined>
    <meta:user-defined meta:name="DC.title">Verlengen beslistermijn, Verhoevenstraat 3 in Luyksgestel, bouwen van een bijgebouw</meta:user-defined>
    <meta:user-defined meta:name="OVERHEID.PostcodeHuisnummer/OVERHEIDop.postcodeHuisnummer">5575BZ 3</meta:user-defined>
    <meta:user-defined meta:name="OVERHEIDop.straatnaam">Verhoevenstraat</meta:user-defined>
    <meta:user-defined meta:name="OVERHEIDop.woonplaats">Luyksgest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07</meta:user-defined>
    <meta:user-defined meta:name="OVERHEIDop.GmbID/DC.identifier">gmb-2020-119307</meta:user-defined>
    <meta:user-defined meta:name="OVERHEIDop.versieInformatie"/>
  </office:meta>
</office:document-meta>
</file>