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6 te Maastricht. Verlenging beslistermijn omgevingsvergunning, het verbouwen van 7 kamers naar 7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9WB</text:p>
            <text:p text:style-name="common-al">
            <text:span text:style-name="nadrukvet">Boschstraat 66 te Maastricht</text:span>
          </text:p>
            <text:p text:style-name="common-al">
            <text:span text:style-name="nadrukvet">het verbouwen van 7 kamers naar 7 zelfstandige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3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.5 318241.9</meta:user-defined>
    <meta:user-defined meta:name="DC.title">Boschstraat 66 te Maastricht. Verlenging beslistermijn omgevingsvergunning, het verbouwen van 7 kamers naar 7 zelfstandige woningen</meta:user-defined>
    <meta:user-defined meta:name="OVERHEID.PostcodeHuisnummer/OVERHEIDop.postcodeHuisnummer">6211AX 66</meta:user-defined>
    <meta:user-defined meta:name="OVERHEIDop.straatnaam">Boschstraat</meta:user-defined>
    <meta:user-defined meta:name="OVERHEIDop.woonplaats">Maastri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06</meta:user-defined>
    <meta:user-defined meta:name="OVERHEIDop.GmbID/DC.identifier">gmb-2020-119306</meta:user-defined>
    <meta:user-defined meta:name="OVERHEIDop.versieInformatie"/>
  </office:meta>
</office:document-meta>
</file>