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31 (plaaten zonnepanelen); 647992;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31 (plaaten zonnepanelen); 647992;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3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992</meta:user-defined>
    <meta:user-defined meta:name="DCTERMS.abstract">plaaten zonnepanelen</meta:user-defined>
    <dc:language>nl</dc:language>
    <meta:user-defined meta:name="OVERHEID.EPSG28992/DC.spatial">142121.957 471003.385</meta:user-defined>
    <meta:user-defined meta:name="DC.title">Kamerlingh Onnesweg 131 (plaaten zonnepanelen); 647992; 07-05-20; Aanvraag omgevingsvergunning</meta:user-defined>
    <meta:user-defined meta:name="OVERHEID.PostcodeHuisnummer/OVERHEIDop.postcodeHuisnummer">1223JD 131</meta:user-defined>
    <meta:user-defined meta:name="OVERHEIDop.straatnaam">Kamerlingh Onnesweg</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303</meta:user-defined>
    <meta:user-defined meta:name="OVERHEIDop.GmbID/DC.identifier">gmb-2020-119303</meta:user-defined>
    <meta:user-defined meta:name="OVERHEIDop.versieInformatie"/>
  </office:meta>
</office:document-meta>
</file>