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3-1">
      <text:list-level-style-bullet text:bullet-char="–" text:level="1">
        <style:list-level-properties text:min-label-width="10mm"/>
      </text:list-level-style-bullet>
    </text:list-style>
    <text:list-style style:name="id1-3-2-1-1-3-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 Gemeente Vaals - verlening omgevingsvergunning - verbouwen van het pand en het gedeeltelijk wijzigen van de bestemming - Maastrichterlaan 20, Vaals</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II.</text:number>
                <text:p text:style-name="al">
                <text:span text:style-name="nadrukvet"> BESLUITEN VAN HET COLLEGE VAN BURGEMEESTER EN WETHOUDERS</text:span>
              </text:p>
              </text:list-item>
            </text:list>
            <text:p text:style-name="common-al">Ingevolge de bepalingen van de Algemene wet bestuursrecht en de Wet algemene bepalingen omgevingsrecht wordt bekend gemaakt, dat Burgemeester en Wethouders hebben besloten:</text:p>
            <text:list text:style-name="id1-3-2-1-1-3">
              <text:list-item text:style-override="id1-3-2-1-1-3-1">
                <text:number>-</text:number>
                <text:p text:style-name="al">Een omgevingsvergunning te verlenen voor het verbouwen van het pand en het gedeeltelijk wijzigen van de bestemming op het perceel <text:span text:style-name="nadrukvet">Maastrichterlaan 20</text:span> te Vaals, kadastraal bekend gemeente Vaals, sectie A, nummer 7127 met de activiteiten:</text:p>
                <text:list text:style-name="id1-3-2-1-1-3-1-3">
                  <text:list-item text:style-override="id1-3-2-1-1-3-1-3-1">
                    <text:number>–</text:number>
                    <text:p text:style-name="al">Handelen in strijd met regels ruimtelijke ordening</text:p>
                  </text:list-item>
                  <text:list-item text:style-override="id1-3-2-1-1-3-1-3-2">
                    <text:number>–</text:number>
                    <text:p text:style-name="al">Bouwen</text:p>
                    <text:p text:style-name="al">(besluit 17-12-2019, verzonden 19-12-2019);</text:p>
                  </text:list-item>
                </text:list>
              </text:list-item>
            </text:list>
            <text:p text:style-name="common-al">Tegen genoemd besluit kunnen belanghebbenden die hierdoor rechtstreeks in hun belang zijn getroffen een bezwaarschrift indienen bij het bestuursorgaan dat het besluit heeft genomen. </text:p>
            <text:p text:style-name="common-al">Voor het indienen van een bezwaarschrift gelden de volgende termijnen:</text:p>
            <text:list text:style-name="id1-3-2-1-1-6">
              <text:list-item text:style-override="id1-3-2-1-1-6-1">
                <text:number>-</text:number>
                <text:p text:style-name="al">Als geen verzenddatum is vermeld, binnen 6 weken na deze bekendmaking </text:p>
              </text:list-item>
              <text:list-item text:style-override="id1-3-2-1-1-6-2">
                <text:number>-</text:number>
                <text:p text:style-name="al">Als een verzenddatum is vermeld, binnen 6 weken na verzending van het besluit.</text:p>
              </text:list-item>
            </text:list>
            <text:p text:style-name="common-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het besluit/de besluiten krijg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193</text:span><text:line-break/><text:date style:data-style-name="dag" text:fixed="true" text:date-value="2020-01-03"/><text:line-break/><text:date style:data-style-name="jaar" text:fixed="true" text:date-value="2020-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3</text:span><text:date style:data-style-name="nicedate" text:fixed="true" text:date-value="2020-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3</text:span><text:date style:data-style-name="nicedate" text:fixed="true" text:date-value="2020-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Vaals</meta:user-defined>
    <meta:user-defined meta:name="OVERHEID.Informatietype/DC.type">officiële publicatie</meta:user-defined>
    <meta:user-defined meta:name="OVERHEIDgvop.Informatietype/DC.type">Beschikkingen | afhandeling</meta:user-defined>
    <meta:user-defined meta:name="OVERHEID.Gemeente/DCTERMS.publisher">Vaals</meta:user-defined>
    <meta:user-defined meta:name="OVERHEID.Gemeente/OVERHEID.authority">Vaals</meta:user-defined>
    <meta:user-defined meta:name="OVERHEID.TaxonomieBeleidsagenda/OVERHEID.category">Ruimte en infrastructuur | Organisatie en beleid</meta:user-defined>
    <dc:language>nl</dc:language>
    <meta:user-defined meta:name="OVERHEID.EPSG28992/DC.spatial">199865 309255</meta:user-defined>
    <meta:user-defined meta:name="DC.title">Gemeente Vaals - verlening omgevingsvergunning - verbouwen van het pand en het gedeeltelijk wijzigen van de bestemming - Maastrichterlaan 20, Vaals</meta:user-defined>
    <meta:user-defined meta:name="OVERHEID.PostcodeHuisnummer/OVERHEIDop.postcodeHuisnummer">6291ES 20</meta:user-defined>
    <meta:user-defined meta:name="OVERHEIDop.straatnaam">Maastrichterlaan</meta:user-defined>
    <meta:user-defined meta:name="OVERHEIDop.woonplaats">Vaals</meta:user-defined>
    <meta:user-defined meta:name="DCTERMS.W3CDTF/DCTERMS.available">2020-01-03</meta:user-defined>
    <meta:user-defined meta:name="DCTERMS.W3CDTF/OVERHEIDop.jaargang">2020</meta:user-defined>
    <meta:user-defined meta:name="OVERHEIDop.publicationIssue">1193</meta:user-defined>
    <meta:user-defined meta:name="OVERHEIDop.GmbID/DC.identifier">gmb-2020-1193</meta:user-defined>
    <meta:user-defined meta:name="OVERHEIDop.versieInformatie"/>
  </office:meta>
</office:document-meta>
</file>