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ectie C nummer 853 in Westerhoven (nabij de Heuvel), plaatsen van  promotie letters WEster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427</text:p>
            <text:p text:style-name="common-al">Omschrijving: sectie C nummer 853 in Westerhoven (nabij de Heuvel), plaatsen van  promotie letters WEsterhoven.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558.75 371968.01</meta:user-defined>
    <meta:user-defined meta:name="OVERHEID.EPSG28992/DC.spatial">155705.75 371970.91</meta:user-defined>
    <meta:user-defined meta:name="DC.title">Verlengen beslistermijn, sectie C nummer 853 in Westerhoven (nabij de Heuvel), plaatsen van  promotie letters WEsterhoven.</meta:user-defined>
    <meta:user-defined meta:name="OVERHEID.PostcodeHuisnummer/OVERHEIDop.postcodeHuisnummer">5563AV 7</meta:user-defined>
    <meta:user-defined meta:name="OVERHEID.PostcodeHuisnummer/OVERHEIDop.postcodeHuisnummer">5563AP 36</meta:user-defined>
    <meta:user-defined meta:name="OVERHEIDop.straatnaam">Koolakkers</meta:user-defined>
    <meta:user-defined meta:name="OVERHEIDop.straatnaam">Heuvel</meta:user-defined>
    <meta:user-defined meta:name="OVERHEIDop.woonplaats">Westerhoven</meta:user-defined>
    <meta:user-defined meta:name="OVERHEIDop.woonplaats">Westerhov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92</meta:user-defined>
    <meta:user-defined meta:name="OVERHEIDop.GmbID/DC.identifier">gmb-2020-119292</meta:user-defined>
    <meta:user-defined meta:name="OVERHEIDop.versieInformatie"/>
  </office:meta>
</office:document-meta>
</file>