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xstraat 41 te Maastricht. Verlenging beslistermijn omgevingsvergunning, het plaatsen van rolluiken aan de buitengevel van 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97WB</text:p>
            <text:p text:style-name="common-al">
            <text:span text:style-name="nadrukvet">Silexstraat 41 te Maastricht</text:span>
          </text:p>
            <text:p text:style-name="common-al">
            <text:span text:style-name="nadrukvet">het plaatsen van rolluiken aan de buitengevel van de deuren</text:span>
          </text:p>
            <text:p text:style-name="common-al"/>
            <text:p text:style-name="common-al">
            <text:span text:style-name="nadrukvet">Datum ontvangst aanvraag:</text:span> 3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29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16.33 317957.36</meta:user-defined>
    <meta:user-defined meta:name="DC.title">Silexstraat 41 te Maastricht. Verlenging beslistermijn omgevingsvergunning, het plaatsen van rolluiken aan de buitengevel van de deuren</meta:user-defined>
    <meta:user-defined meta:name="OVERHEID.PostcodeHuisnummer/OVERHEIDop.postcodeHuisnummer">6216XB 41</meta:user-defined>
    <meta:user-defined meta:name="OVERHEIDop.straatnaam">Silexstraat</meta:user-defined>
    <meta:user-defined meta:name="OVERHEIDop.woonplaats">Maastrich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90</meta:user-defined>
    <meta:user-defined meta:name="OVERHEIDop.GmbID/DC.identifier">gmb-2020-119290</meta:user-defined>
    <meta:user-defined meta:name="OVERHEIDop.versieInformatie"/>
  </office:meta>
</office:document-meta>
</file>