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89 te Maastricht. Verlenging beslistermijn omgevingsvergunning, een aanvraag terrasvergunning Herbenusstraat 89 - 2020-202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34WB</text:p>
            <text:p text:style-name="common-al">
            <text:span text:style-name="nadrukvet">Herbenusstraat 89 te Maastricht</text:span>
          </text:p>
            <text:p text:style-name="common-al">
            <text:span text:style-name="nadrukvet">een aanvraag terrasvergunning Herbenusstraat 89 - 2020-202790</text:span>
          </text:p>
            <text:p text:style-name="common-al"/>
            <text:p text:style-name="common-al">
            <text:span text:style-name="nadrukvet">Datum ontvangst aanvraag:</text:span> 4 febr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28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8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8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11.6 317924.3</meta:user-defined>
    <meta:user-defined meta:name="DC.title">Herbenusstraat 89 te Maastricht. Verlenging beslistermijn omgevingsvergunning, een aanvraag terrasvergunning Herbenusstraat 89 - 2020-202790</meta:user-defined>
    <meta:user-defined meta:name="OVERHEID.PostcodeHuisnummer/OVERHEIDop.postcodeHuisnummer">6211RB 89</meta:user-defined>
    <meta:user-defined meta:name="OVERHEIDop.straatnaam">Herbenusstraat</meta:user-defined>
    <meta:user-defined meta:name="OVERHEIDop.woonplaats">Maastricht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84</meta:user-defined>
    <meta:user-defined meta:name="OVERHEIDop.GmbID/DC.identifier">gmb-2020-119284</meta:user-defined>
    <meta:user-defined meta:name="OVERHEIDop.versieInformatie"/>
  </office:meta>
</office:document-meta>
</file>