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oortzetten van de BSO - Zwartkotteweg 1, Hertm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oortzetten van de BSO</text:p>
            <text:p text:style-name="common-al">Locatie: Zwartkotteweg 1 te Hertme</text:p>
            <text:p text:style-name="common-al">Datum verzending: 29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7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04.021 481805.402</meta:user-defined>
    <meta:user-defined meta:name="DC.title">Gemeente Borne - verlening omgevingsvergunning - voortzetten van de BSO - Zwartkotteweg 1, Hertme</meta:user-defined>
    <meta:user-defined meta:name="OVERHEID.PostcodeHuisnummer/OVERHEIDop.postcodeHuisnummer">7626LK 1</meta:user-defined>
    <meta:user-defined meta:name="OVERHEIDop.straatnaam">Zwartkotteweg</meta:user-defined>
    <meta:user-defined meta:name="OVERHEIDop.woonplaats">Hertme</meta:user-defined>
    <meta:user-defined meta:name="DCTERMS.W3CDTF/DCTERMS.available">2020-05-13</meta:user-defined>
    <meta:user-defined meta:name="DCTERMS.W3CDTF/OVERHEIDop.jaargang">2020</meta:user-defined>
    <meta:user-defined meta:name="OVERHEIDop.publicationIssue">119279</meta:user-defined>
    <meta:user-defined meta:name="OVERHEIDop.GmbID/DC.identifier">gmb-2020-119279</meta:user-defined>
    <meta:user-defined meta:name="OVERHEIDop.versieInformatie"/>
  </office:meta>
</office:document-meta>
</file>