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ne - aanvraag omgevingsvergunning - plaatsen van een overkapping - Bongerd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op 29 april 2019 gepubliceerde ontvangen aanvraag (regulier) voor het plaatsen van een carport en berging aan de Bongerd 56 te Borne, had moeten zijn:</text:p>
            <text:p text:style-name="common-al">Het plaatsen van een overkapping</text:p>
            <text:p text:style-name="common-al">Locatie: Bongerd 56 te Borne</text:p>
            <text:p text:style-name="common-al">Datum ontvangst: 19 april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99.609 480001.7</meta:user-defined>
    <meta:user-defined meta:name="DC.title">Rectificatie: Gemeente Borne - aanvraag omgevingsvergunning - plaatsen van een overkapping - Bongerd 56, Borne</meta:user-defined>
    <meta:user-defined meta:name="OVERHEID.PostcodeHuisnummer/OVERHEIDop.postcodeHuisnummer">7623KB 56</meta:user-defined>
    <meta:user-defined meta:name="OVERHEIDop.straatnaam">Bongerd</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66</meta:user-defined>
    <meta:user-defined meta:name="OVERHEIDop.GmbID/DC.identifier">gmb-2020-119266</meta:user-defined>
    <meta:user-defined meta:name="OVERHEIDop.versieInformatie"/>
  </office:meta>
</office:document-meta>
</file>