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lde 1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berging met overkapping</text:p>
            <text:p text:style-name="common-al">(ontvangstdatum 06-05-2020, zaaknummer 34600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9265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265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265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049.223 507433.695</meta:user-defined>
    <meta:user-defined meta:name="DC.title">Aanvraag omgevingsvergunning Melde 15 in Kampen</meta:user-defined>
    <meta:user-defined meta:name="OVERHEID.PostcodeHuisnummer/OVERHEIDop.postcodeHuisnummer">8265CP 15</meta:user-defined>
    <meta:user-defined meta:name="OVERHEIDop.straatnaam">Melde</meta:user-defined>
    <meta:user-defined meta:name="OVERHEIDop.woonplaats">Kampen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265</meta:user-defined>
    <meta:user-defined meta:name="OVERHEIDop.GmbID/DC.identifier">gmb-2020-119265</meta:user-defined>
    <meta:user-defined meta:name="OVERHEIDop.versieInformatie"/>
  </office:meta>
</office:document-meta>
</file>