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atersilo - Vormerij 12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atersilo</text:p>
            <text:p text:style-name="common-al">Locatie: Vormerij 12a te Borne</text:p>
            <text:p text:style-name="common-al">Datum ontvangst: 6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62.87 478487.362</meta:user-defined>
    <meta:user-defined meta:name="DC.title">Gemeente Borne - aanvraag omgevingsvergunning - bouwen van een watersilo - Vormerij 12a,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63</meta:user-defined>
    <meta:user-defined meta:name="OVERHEIDop.GmbID/DC.identifier">gmb-2020-119263</meta:user-defined>
    <meta:user-defined meta:name="OVERHEIDop.versieInformatie"/>
  </office:meta>
</office:document-meta>
</file>