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pu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kozijn in de voorgevel</text:p>
            <text:p text:style-name="common-al">(ontvangstdatum 03-05-2020, zaaknummer 3437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6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6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6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8.43 504966.91</meta:user-defined>
    <meta:user-defined meta:name="DC.title">Aanvraag omgevingsvergunning Kleiput 18 in Kampen</meta:user-defined>
    <meta:user-defined meta:name="OVERHEID.PostcodeHuisnummer/OVERHEIDop.postcodeHuisnummer">8266LG 18</meta:user-defined>
    <meta:user-defined meta:name="OVERHEIDop.straatnaam">Kleiput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60</meta:user-defined>
    <meta:user-defined meta:name="OVERHEIDop.GmbID/DC.identifier">gmb-2020-119260</meta:user-defined>
    <meta:user-defined meta:name="OVERHEIDop.versieInformatie"/>
  </office:meta>
</office:document-meta>
</file>