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Blauwebes 1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Blauwebes 16 te Borne</text:p>
            <text:p text:style-name="common-al">Datum ontvangst: 1 me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925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5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5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502.63 480386.284</meta:user-defined>
    <meta:user-defined meta:name="DC.title">Gemeente Borne - aanvraag omgevingsvergunning - bouwen van een woning - Blauwebes 16, Borne</meta:user-defined>
    <meta:user-defined meta:name="OVERHEID.PostcodeHuisnummer/OVERHEIDop.postcodeHuisnummer">7623ZC 17</meta:user-defined>
    <meta:user-defined meta:name="OVERHEIDop.straatnaam">Blauwebes</meta:user-defined>
    <meta:user-defined meta:name="OVERHEIDop.woonplaats">Borne</meta:user-defined>
    <meta:user-defined meta:name="DCTERMS.W3CDTF/DCTERMS.available">2020-05-13</meta:user-defined>
    <meta:user-defined meta:name="DCTERMS.W3CDTF/OVERHEIDop.jaargang">2020</meta:user-defined>
    <meta:user-defined meta:name="OVERHEIDop.publicationIssue">119257</meta:user-defined>
    <meta:user-defined meta:name="OVERHEIDop.GmbID/DC.identifier">gmb-2020-119257</meta:user-defined>
    <meta:user-defined meta:name="OVERHEIDop.versieInformatie"/>
  </office:meta>
</office:document-meta>
</file>