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</text:p>
            <text:p text:style-name="common-al">(ontvangstdatum 05-05-2020, zaaknummer 3414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5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90.46 508602.38</meta:user-defined>
    <meta:user-defined meta:name="DC.title">Aanvraag omgevingsvergunning Kievitstraat 42 in Kampen</meta:user-defined>
    <meta:user-defined meta:name="OVERHEID.PostcodeHuisnummer/OVERHEIDop.postcodeHuisnummer">8262AE 42</meta:user-defined>
    <meta:user-defined meta:name="OVERHEIDop.straatnaam">Kievitstraa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55</meta:user-defined>
    <meta:user-defined meta:name="OVERHEIDop.GmbID/DC.identifier">gmb-2020-119255</meta:user-defined>
    <meta:user-defined meta:name="OVERHEIDop.versieInformatie"/>
  </office:meta>
</office:document-meta>
</file>