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erfafscheiding (waardoor het parkeergedeelte op eigen terrein wordt verkleind) - Korhoenlaan 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erfafscheiding (waardoor het parkeergedeelte op eigen terrein wordt verkleind) </text:p>
            <text:p text:style-name="common-al">Met de adressering : Korhoenlaan 1 A, 3136 ST </text:p>
            <text:p text:style-name="common-al">Kenmerk : OVXINR-6515</text:p>
            <text:p text:style-name="common-al">Type aanvraag : vergunningaanvraag regulier behandelen</text:p>
            <text:p text:style-name="common-al">Datum ontvangst : 2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4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15</meta:user-defined>
    <dc:language>nl</dc:language>
    <meta:user-defined meta:name="OVERHEID.EPSG28992/DC.spatial">84336.366 438659.641</meta:user-defined>
    <meta:user-defined meta:name="DC.title">Gemeente Vlaardingen - aanvraag omgevingsvergunning - plaatsen van een erfafscheiding (waardoor het parkeergedeelte op eigen terrein wordt verkleind) - Korhoenlaan 1 A, Vlaardingen</meta:user-defined>
    <meta:user-defined meta:name="OVERHEID.PostcodeHuisnummer/OVERHEIDop.postcodeHuisnummer">3136ST 1</meta:user-defined>
    <meta:user-defined meta:name="OVERHEIDop.straatnaam">Korhoenlaan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42</meta:user-defined>
    <meta:user-defined meta:name="OVERHEIDop.GmbID/DC.identifier">gmb-2020-119242</meta:user-defined>
    <meta:user-defined meta:name="OVERHEIDop.versieInformatie"/>
  </office:meta>
</office:document-meta>
</file>