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plan Nieuwe Veldenweg-Past. van Haarenstraat (kavel 5) te Veghel</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Bouwplan Nieuwe Veldenweg-Past. van Haarenstraat (kavel 5) te Veghel. De aanvraag is geregistreerd onder zaaknummer OV-2020-030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24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4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4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9 405521</meta:user-defined>
    <meta:user-defined meta:name="DC.title">Kennisgeving ontvangst aanvraag omgevingsvergunning Bouwplan Nieuwe Veldenweg-Past. van Haarenstraat (kavel 5) te Veghel</meta:user-defined>
    <meta:user-defined meta:name="OVERHEID.PostcodeHuisnummer/OVERHEIDop.postcodeHuisnummer">5464RC 2</meta:user-defined>
    <meta:user-defined meta:name="OVERHEIDop.straatnaam">Nieuwe Veldenweg</meta:user-defined>
    <meta:user-defined meta:name="OVERHEIDop.woonplaats">Veghel</meta:user-defined>
    <meta:user-defined meta:name="DCTERMS.W3CDTF/DCTERMS.available">2020-05-12</meta:user-defined>
    <meta:user-defined meta:name="DCTERMS.W3CDTF/OVERHEIDop.jaargang">2020</meta:user-defined>
    <meta:user-defined meta:name="OVERHEIDop.publicationIssue">119240</meta:user-defined>
    <meta:user-defined meta:name="OVERHEIDop.GmbID/DC.identifier">gmb-2020-119240</meta:user-defined>
    <meta:user-defined meta:name="OVERHEIDop.versieInformatie"/>
  </office:meta>
</office:document-meta>
</file>