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alarminstallatie met geluid en licht signalen - Kethelsesluis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larminstallatie met geluid en licht signalen </text:p>
            <text:p text:style-name="common-al">Met de adressering : Kethelsesluis 10, 3133 MG </text:p>
            <text:p text:style-name="common-al">Kenmerk : OVXINR-6513</text:p>
            <text:p text:style-name="common-al">Type aanvraag : vergunningaanvraag regulier behandelen</text:p>
            <text:p text:style-name="common-al">Datum ontvangst : 22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3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13</meta:user-defined>
    <dc:language>nl</dc:language>
    <meta:user-defined meta:name="OVERHEID.EPSG28992/DC.spatial">83007.038 435303.832</meta:user-defined>
    <meta:user-defined meta:name="DC.title">Gemeente Vlaardingen - aanvraag omgevingsvergunning - plaatsen van een alarminstallatie met geluid en licht signalen - Kethelsesluis 10, Vlaardingen</meta:user-defined>
    <meta:user-defined meta:name="OVERHEID.PostcodeHuisnummer/OVERHEIDop.postcodeHuisnummer">3133MG 10</meta:user-defined>
    <meta:user-defined meta:name="OVERHEIDop.straatnaam">Kethelsesluis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9</meta:user-defined>
    <meta:user-defined meta:name="OVERHEIDop.GmbID/DC.identifier">gmb-2020-119239</meta:user-defined>
    <meta:user-defined meta:name="OVERHEIDop.versieInformatie"/>
  </office:meta>
</office:document-meta>
</file>