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transformeren 2e t/m 4e verdieping kantoorgebouw “De Elementen” naar logiesfunctie voor huisvesting van arbeidsmigranten - Nijverheidsstraat 2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transformeren 2e t/m 4e verdieping kantoorgebouw “De Elementen” naar logiesfunctie voor huisvesting van arbeidsmigranten </text:p>
            <text:p text:style-name="common-al">Met de adressering : Nijverheidsstraat 26, 3133 ER </text:p>
            <text:p text:style-name="common-al">Kenmerk : OVXINR-6539</text:p>
            <text:p text:style-name="common-al">Type aanvraag : vergunningaanvraag uitgebreid behandelen</text:p>
            <text:p text:style-name="common-al">Datum ontvangst : 30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3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39</meta:user-defined>
    <dc:language>nl</dc:language>
    <meta:user-defined meta:name="OVERHEID.EPSG28992/DC.spatial">82612.586 435382.472</meta:user-defined>
    <meta:user-defined meta:name="DC.title">Gemeente Vlaardingen - aanvraag omgevingsvergunning - transformeren 2e t/m 4e verdieping kantoorgebouw “De Elementen” naar logiesfunctie voor huisvesting van arbeidsmigranten - Nijverheidsstraat 26, Vlaardingen</meta:user-defined>
    <meta:user-defined meta:name="OVERHEID.PostcodeHuisnummer/OVERHEIDop.postcodeHuisnummer">3133ER 26</meta:user-defined>
    <meta:user-defined meta:name="OVERHEIDop.straatnaam">Nijverheidsstraat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38</meta:user-defined>
    <meta:user-defined meta:name="OVERHEIDop.GmbID/DC.identifier">gmb-2020-119238</meta:user-defined>
    <meta:user-defined meta:name="OVERHEIDop.versieInformatie"/>
  </office:meta>
</office:document-meta>
</file>