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s. Overduinhof 1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de garagedeur door een vast kozijn</text:p>
            <text:p text:style-name="common-al">(ontvangstdatum 30-04-2020, zaaknummer 33658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9237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3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3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232.304 507961.45</meta:user-defined>
    <meta:user-defined meta:name="DC.title">Aanvraag omgevingsvergunning Ds. Overduinhof 11 in Kampen</meta:user-defined>
    <meta:user-defined meta:name="OVERHEID.PostcodeHuisnummer/OVERHEIDop.postcodeHuisnummer">8264CH 11</meta:user-defined>
    <meta:user-defined meta:name="OVERHEIDop.straatnaam">Ds. Overduinhof</meta:user-defined>
    <meta:user-defined meta:name="OVERHEIDop.woonplaats">Kamp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237</meta:user-defined>
    <meta:user-defined meta:name="OVERHEIDop.GmbID/DC.identifier">gmb-2020-119237</meta:user-defined>
    <meta:user-defined meta:name="OVERHEIDop.versieInformatie"/>
  </office:meta>
</office:document-meta>
</file>