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het pand er wordt een nieuwe off premise ruimte gerealiseerd - Veerplein 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en van het pand er wordt een nieuwe off premise ruimte gerealiseerd </text:p>
            <text:p text:style-name="common-al">Met de adressering : Veerplein 132, 3131 CN </text:p>
            <text:p text:style-name="common-al">Kenmerk : OVXINR-6508</text:p>
            <text:p text:style-name="common-al">Type aanvraag : vergunningaanvraag regulier behandelen</text:p>
            <text:p text:style-name="common-al">Datum ontvangst : 21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3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08</meta:user-defined>
    <dc:language>nl</dc:language>
    <meta:user-defined meta:name="OVERHEID.EPSG28992/DC.spatial">82911.57 436192.04</meta:user-defined>
    <meta:user-defined meta:name="DC.title">Gemeente Vlaardingen - aanvraag omgevingsvergunning - splitsen van het pand er wordt een nieuwe off premise ruimte gerealiseerd - Veerplein 132, Vlaardingen</meta:user-defined>
    <meta:user-defined meta:name="OVERHEID.PostcodeHuisnummer/OVERHEIDop.postcodeHuisnummer">3131CN 132</meta:user-defined>
    <meta:user-defined meta:name="OVERHEIDop.straatnaam">Veerplein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36</meta:user-defined>
    <meta:user-defined meta:name="OVERHEIDop.GmbID/DC.identifier">gmb-2020-119236</meta:user-defined>
    <meta:user-defined meta:name="OVERHEIDop.versieInformatie"/>
  </office:meta>
</office:document-meta>
</file>