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nieuwe schuur en het creeren van een dakterras op het dak van de schuur - Willem Beukelszoonstraat 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nieuwe schuur en het creeren van een dakterras op het dak van de schuur </text:p>
            <text:p text:style-name="common-al">Met de adressering : Willem Beukelszoonstraat 35, 3134 LV </text:p>
            <text:p text:style-name="common-al">Kenmerk : OVXINR-6533</text:p>
            <text:p text:style-name="common-al">Type aanvraag : vergunningaanvraag regulier behandelen</text:p>
            <text:p text:style-name="common-al">Datum ontvangst : 28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3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33</meta:user-defined>
    <dc:language>nl</dc:language>
    <meta:user-defined meta:name="OVERHEID.EPSG28992/DC.spatial">83462.923 436010.044</meta:user-defined>
    <meta:user-defined meta:name="DC.title">Gemeente Vlaardingen - aanvraag omgevingsvergunning - plaatsen van een nieuwe schuur en het creeren van een dakterras op het dak van de schuur - Willem Beukelszoonstraat 35, Vlaardingen</meta:user-defined>
    <meta:user-defined meta:name="OVERHEID.PostcodeHuisnummer/OVERHEIDop.postcodeHuisnummer">3134LV 35</meta:user-defined>
    <meta:user-defined meta:name="OVERHEIDop.straatnaam">Willem Beukelszoonstraat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32</meta:user-defined>
    <meta:user-defined meta:name="OVERHEIDop.GmbID/DC.identifier">gmb-2020-119232</meta:user-defined>
    <meta:user-defined meta:name="OVERHEIDop.versieInformatie"/>
  </office:meta>
</office:document-meta>
</file>