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bouwen van appartementencomplex ‘Denver’ met 25 woningen op de kadastrale locatie gemeente Haarlemmermeer, sectie A, perceelnummer 9545, plaatselijk bekend als Dennenlaan 14-16 te 1161 CR Zwanenburg, AKM-Reales B.V., Zaak 8929909, OLO-nummer: 4362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van geen bedenkingen. De beschikking is niet gewijzigd ten opzichte van het eerder gepubliceerde ontwerp.</text:p>
            <text:p text:style-name="common-al">
            <text:span text:style-name="nadrukvet"/>
          </text:p>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span text:style-name="nadrukvet"/></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
            <text:p text:style-name="common-al">Vermeld in uw beroepschrift altijd de datum, uw naam, adres, handtekening en de reden(en) waarom u beroep instelt. Stuur ook een kopie van dit besluit mee en vermeld het referentienummer/kenmerk van dit besluit. </text:p>
            <text:p text:style-name="common-al"/>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23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3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3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1769.157 488144.862</meta:user-defined>
    <meta:user-defined meta:name="DC.title">Verleende omgevingsvergunning (uitgebreide procedure) van burgemeester en wethouders en verklaring van geen bedenkingen van de gemeenteraad voor het bouwen van appartementencomplex ‘Denver’ met 25 woningen op de kadastrale locatie gemeente Haarlemmermeer, sectie A, perceelnummer 9545, plaatselijk bekend als Dennenlaan 14-16 te 1161 CR Zwanenburg, AKM-Reales B.V., Zaak 8929909, OLO-nummer: 4362737.</meta:user-defined>
    <meta:user-defined meta:name="OVERHEIDop.straatnaam">Dennenlaan</meta:user-defined>
    <meta:user-defined meta:name="OVERHEIDop.woonplaats">Zwanenburg</meta:user-defined>
    <meta:user-defined meta:name="DCTERMS.W3CDTF/DCTERMS.available">2020-05-15</meta:user-defined>
    <meta:user-defined meta:name="DCTERMS.W3CDTF/OVERHEIDop.jaargang">2020</meta:user-defined>
    <meta:user-defined meta:name="OVERHEIDop.publicationIssue">119230</meta:user-defined>
    <meta:user-defined meta:name="OVERHEIDop.GmbID/DC.identifier">gmb-2020-119230</meta:user-defined>
    <meta:user-defined meta:name="OVERHEIDop.versieInformatie"/>
  </office:meta>
</office:document-meta>
</file>