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uitbereiding bedrijfsloods - 4e Industriestraat 35 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uitbereiding bedrijfsloods </text:p>
            <text:p text:style-name="common-al">Met de adressering : 4e Industriestraat 35 B, 3133 EK </text:p>
            <text:p text:style-name="common-al">Kenmerk : OVXINR-6532</text:p>
            <text:p text:style-name="common-al">Type aanvraag : vergunningaanvraag regulier behandelen</text:p>
            <text:p text:style-name="common-al">Datum ontvangst : 28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229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2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29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532</meta:user-defined>
    <dc:language>nl</dc:language>
    <meta:user-defined meta:name="OVERHEID.EPSG28992/DC.spatial">82262.643 435670.299</meta:user-defined>
    <meta:user-defined meta:name="DC.title">Gemeente Vlaardingen - aanvraag omgevingsvergunning - uitbereiding bedrijfsloods - 4e Industriestraat 35 B, Vlaardingen</meta:user-defined>
    <meta:user-defined meta:name="OVERHEID.PostcodeHuisnummer/OVERHEIDop.postcodeHuisnummer">3133EK 35</meta:user-defined>
    <meta:user-defined meta:name="OVERHEIDop.straatnaam">4e Industriestraat</meta:user-defined>
    <meta:user-defined meta:name="OVERHEIDop.woonplaats">Vlaardin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29</meta:user-defined>
    <meta:user-defined meta:name="OVERHEIDop.GmbID/DC.identifier">gmb-2020-119229</meta:user-defined>
    <meta:user-defined meta:name="OVERHEIDop.versieInformatie"/>
  </office:meta>
</office:document-meta>
</file>