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van de woning - Anthony Knottenbeltsngl 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van de woning </text:p>
            <text:p text:style-name="common-al">Met de adressering : Anthony Knottenbeltsngl 25, 3135 HC </text:p>
            <text:p text:style-name="common-al">Kenmerk : OVXINR-6531</text:p>
            <text:p text:style-name="common-al">Type aanvraag : vergunningaanvraag regulier behandelen</text:p>
            <text:p text:style-name="common-al">Datum ontvangst : 28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2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31</meta:user-defined>
    <dc:language>nl</dc:language>
    <meta:user-defined meta:name="OVERHEID.EPSG28992/DC.spatial">83719.729 437014.653</meta:user-defined>
    <meta:user-defined meta:name="DC.title">Gemeente Vlaardingen - aanvraag omgevingsvergunning - plaatsen van een dakkapel aan de voorzijde van de woning - Anthony Knottenbeltsngl 25, Vlaardingen</meta:user-defined>
    <meta:user-defined meta:name="OVERHEID.PostcodeHuisnummer/OVERHEIDop.postcodeHuisnummer">3135HC 11</meta:user-defined>
    <meta:user-defined meta:name="OVERHEIDop.straatnaam">Anthony Knottenbeltsingel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25</meta:user-defined>
    <meta:user-defined meta:name="OVERHEIDop.GmbID/DC.identifier">gmb-2020-119225</meta:user-defined>
    <meta:user-defined meta:name="OVERHEIDop.versieInformatie"/>
  </office:meta>
</office:document-meta>
</file>