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leggen van zonnepanelen aan de voorzijde van het huis - Het Louwelant 12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leggen van zonnepanelen aan de voorzijde van het huis </text:p>
            <text:p text:style-name="common-al">Met de adressering : Het Louwelant 12, 3134 AJ </text:p>
            <text:p text:style-name="common-al">Kenmerk : OVXINR-6535</text:p>
            <text:p text:style-name="common-al">Type aanvraag : vergunningaanvraag regulier behandelen</text:p>
            <text:p text:style-name="common-al">Datum ontvangst : 29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9224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24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op.referentienummer">OVXINR-6535</meta:user-defined>
    <dc:language>nl</dc:language>
    <meta:user-defined meta:name="OVERHEID.EPSG28992/DC.spatial">83462.504 436609.756</meta:user-defined>
    <meta:user-defined meta:name="DC.title">Gemeente Vlaardingen - aanvraag omgevingsvergunning - leggen van zonnepanelen aan de voorzijde van het huis - Het Louwelant 12, Vlaardingen</meta:user-defined>
    <meta:user-defined meta:name="OVERHEID.PostcodeHuisnummer/OVERHEIDop.postcodeHuisnummer">3134AJ 12</meta:user-defined>
    <meta:user-defined meta:name="OVERHEIDop.straatnaam">Het Louwelant</meta:user-defined>
    <meta:user-defined meta:name="OVERHEIDop.woonplaats">Vlaardingen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24</meta:user-defined>
    <meta:user-defined meta:name="OVERHEIDop.GmbID/DC.identifier">gmb-2020-119224</meta:user-defined>
    <meta:user-defined meta:name="OVERHEIDop.versieInformatie"/>
  </office:meta>
</office:document-meta>
</file>