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grasstrook hoek Gerbrandystraat/Heemskerklaa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770</text:span>
          </text:p>
            <text:p text:style-name="common-al">Op 29 april 2020 heeft de gemeente een aanvraag vergunning gebruik openbare ruimte ontvangen voor de locatie grasstrook hoek Gerbrandystraat/Heemskerklaan in Nunspeet.</text:p>
            <text:p text:style-name="common-al">De aanvraag betreft het inrichten van een bouwplaats i.v.m. renovatiewerkzaamhed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9221</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221</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221</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531.33 488769.29</meta:user-defined>
    <meta:user-defined meta:name="DC.title">Gemeente Nunspeet - Kennisgeving ontvangst aanvraag vergunning gebruik openbare ruimte grasstrook hoek Gerbrandystraat/Heemskerklaan in Nunspeet</meta:user-defined>
    <meta:user-defined meta:name="OVERHEID.PostcodeHuisnummer/OVERHEIDop.postcodeHuisnummer">8072WS 131</meta:user-defined>
    <meta:user-defined meta:name="OVERHEIDop.straatnaam">Gerbrandystraat</meta:user-defined>
    <meta:user-defined meta:name="OVERHEIDop.woonplaats">Nunspeet</meta:user-defined>
    <meta:user-defined meta:name="DCTERMS.W3CDTF/DCTERMS.available">2020-05-12</meta:user-defined>
    <meta:user-defined meta:name="DCTERMS.W3CDTF/OVERHEIDop.jaargang">2020</meta:user-defined>
    <meta:user-defined meta:name="OVERHEIDop.publicationIssue">119221</meta:user-defined>
    <meta:user-defined meta:name="OVERHEIDop.GmbID/DC.identifier">gmb-2020-119221</meta:user-defined>
    <meta:user-defined meta:name="OVERHEIDop.versieInformatie"/>
  </office:meta>
</office:document-meta>
</file>