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924 Delmerweg 16 te Tilburg, kamerverhuur, verzonden 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924 - B - Delmerweg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1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1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22.197 396682.833</meta:user-defined>
    <meta:user-defined meta:name="DC.title">Tilburg, toegekend een vergunning in het kader van de huisvestingswet Z-HZ_HUIS-2020-00924 Delmerweg 16 te Tilburg, kamerverhuur, verzonden 7 mei 2020</meta:user-defined>
    <meta:user-defined meta:name="OVERHEID.PostcodeHuisnummer/OVERHEIDop.postcodeHuisnummer">5037EX 16</meta:user-defined>
    <meta:user-defined meta:name="OVERHEIDop.straatnaam">Delmerweg</meta:user-defined>
    <meta:user-defined meta:name="OVERHEIDop.woonplaats">Tilburg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17</meta:user-defined>
    <meta:user-defined meta:name="OVERHEIDop.GmbID/DC.identifier">gmb-2020-119217</meta:user-defined>
    <meta:user-defined meta:name="OVERHEIDop.versieInformatie"/>
  </office:meta>
</office:document-meta>
</file>