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rgognestraat 17 te Maastricht. Kennisgeving nieuwe aanvraag omgevingsvergunning, het plaatsen van dubbel glas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73WB</text:p>
            <text:p text:style-name="common-al">
            <text:span text:style-name="nadrukvet">Bourgognestraat 17 te Maastricht</text:span>
          </text:p>
            <text:p text:style-name="common-al">
            <text:span text:style-name="nadrukvet">het plaatsen van dubbel glas aan de voorzijde van de woning</text:span>
          </text:p>
            <text:p text:style-name="common-al"/>
            <text:p text:style-name="common-al">
            <text:span text:style-name="nadrukvet">Datum ontvangst aanvraag:</text:span> 7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20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6.5 317691.8</meta:user-defined>
    <meta:user-defined meta:name="DC.title">Bourgognestraat 17 te Maastricht. Kennisgeving nieuwe aanvraag omgevingsvergunning, het plaatsen van dubbel glas aan de voorzijde van de woning</meta:user-defined>
    <meta:user-defined meta:name="OVERHEID.PostcodeHuisnummer/OVERHEIDop.postcodeHuisnummer">6221BV 17</meta:user-defined>
    <meta:user-defined meta:name="OVERHEIDop.straatnaam">Bourgognestraat</meta:user-defined>
    <meta:user-defined meta:name="OVERHEIDop.woonplaats">Maastri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09</meta:user-defined>
    <meta:user-defined meta:name="OVERHEIDop.GmbID/DC.identifier">gmb-2020-119209</meta:user-defined>
    <meta:user-defined meta:name="OVERHEIDop.versieInformatie"/>
  </office:meta>
</office:document-meta>
</file>