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Raam 7a, 5076PE in Haaren (OV56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bijgebouw</text:p>
            <text:p text:style-name="common-al">Activiteit: Bouwen</text:p>
            <text:p text:style-name="common-al">Datum ingediend: 27-4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1920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0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0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2887.455 402821.331</meta:user-defined>
    <meta:user-defined meta:name="DC.title">Aanvraag omgevingsvergunning Lage Raam 7a, 5076PE in Haaren (OV56755)</meta:user-defined>
    <meta:user-defined meta:name="OVERHEID.PostcodeHuisnummer/OVERHEIDop.postcodeHuisnummer">5076PE 7</meta:user-defined>
    <meta:user-defined meta:name="OVERHEIDop.straatnaam">Lage Raam</meta:user-defined>
    <meta:user-defined meta:name="OVERHEIDop.woonplaats">Haar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9207</meta:user-defined>
    <meta:user-defined meta:name="OVERHEIDop.GmbID/DC.identifier">gmb-2020-119207</meta:user-defined>
    <meta:user-defined meta:name="OVERHEIDop.versieInformatie"/>
  </office:meta>
</office:document-meta>
</file>