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chards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chardsweg 21 te Venlo</text:span>
          </text:p>
            <text:p text:style-name="common-al">Voor het tijdelijk (maximaal 10 jaar) plaatsen van 3 stacaravans ten behoeve van de h</text:p>
            <text:p text:style-name="common-al">Verzonden op 8 mei 2020</text:p>
            <text:p text:style-name="common-al">Kenmerk 159772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20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0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0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174.13 378391.73</meta:user-defined>
    <meta:user-defined meta:name="DC.title">verleende omgevingsvergunning  reguliere voorbereidingsprocedure  - Richardsweg 21 te Venlo</meta:user-defined>
    <meta:user-defined meta:name="OVERHEID.PostcodeHuisnummer/OVERHEIDop.postcodeHuisnummer">5916RH 21</meta:user-defined>
    <meta:user-defined meta:name="OVERHEIDop.straatnaam">Richardsweg</meta:user-defined>
    <meta:user-defined meta:name="OVERHEIDop.woonplaats">Venlo</meta:user-defined>
    <meta:user-defined meta:name="DCTERMS.W3CDTF/DCTERMS.available">2020-05-12</meta:user-defined>
    <meta:user-defined meta:name="DCTERMS.W3CDTF/OVERHEIDop.jaargang">2020</meta:user-defined>
    <meta:user-defined meta:name="OVERHEIDop.publicationIssue">119205</meta:user-defined>
    <meta:user-defined meta:name="OVERHEIDop.GmbID/DC.identifier">gmb-2020-119205</meta:user-defined>
    <meta:user-defined meta:name="OVERHEIDop.versieInformatie"/>
  </office:meta>
</office:document-meta>
</file>