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Cruquiusdijk 72, 2142 ES, verlengen van een bestaande dakopbouw met kap, verzenddatum 13-01-2020, zaaknummer 3400495, olonummer 48303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6 483709</meta:user-defined>
    <meta:user-defined meta:name="DC.title">Verlengde beslistermijn aanvraag omgevingsvergunning, Cruquius, Cruquiusdijk 72, 2142 ES, verlengen van een bestaande dakopbouw met kap, verzenddatum 13-01-2020, zaaknummer 3400495, olonummer 4830345.</meta:user-defined>
    <meta:user-defined meta:name="OVERHEID.PostcodeHuisnummer/OVERHEIDop.postcodeHuisnummer">2142ES 72</meta:user-defined>
    <meta:user-defined meta:name="OVERHEIDop.straatnaam">Cruquiusdijk</meta:user-defined>
    <meta:user-defined meta:name="OVERHEIDop.woonplaats">Cruquiu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20</meta:user-defined>
    <meta:user-defined meta:name="OVERHEIDop.GmbID/DC.identifier">gmb-2020-11920</meta:user-defined>
    <meta:user-defined meta:name="OVERHEIDop.versieInformatie"/>
  </office:meta>
</office:document-meta>
</file>