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Eikstraat 11A 4814H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05</text:p>
            <text:p text:style-name="common-al">
            <text:span text:style-name="nadrukvet">Ingekomen:</text:span> 05-05-2020</text:p>
            <text:p text:style-name="common-al">
            <text:span text:style-name="nadrukvet">Locatie:</text:span> Eikstraat 11A 4814HL Breda, District Midden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19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1288.202 399888.619</meta:user-defined>
    <meta:user-defined meta:name="DC.title">Aanvraag omgevingsvergunning, het plaatsen van een dakopbouw, Eikstraat 11A 4814HL Breda, District Midden Breda</meta:user-defined>
    <meta:user-defined meta:name="OVERHEID.PostcodeHuisnummer/OVERHEIDop.postcodeHuisnummer">4814HL 11</meta:user-defined>
    <meta:user-defined meta:name="OVERHEIDop.straatnaam">Eikstraat</meta:user-defined>
    <meta:user-defined meta:name="OVERHEIDop.woonplaats">Breda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94</meta:user-defined>
    <meta:user-defined meta:name="OVERHEIDop.GmbID/DC.identifier">gmb-2020-119194</meta:user-defined>
    <meta:user-defined meta:name="OVERHEIDop.versieInformatie"/>
  </office:meta>
</office:document-meta>
</file>