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erwedeweg 5 Breukelen, het tijdelijk plaatsen van een bouwbord bij kruispunt Amerlandse- en Merw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20</text:p>
            <text:p text:style-name="common-al">Dossiernummer: 2001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17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2</meta:user-defined>
    <dc:language>nl</dc:language>
    <meta:user-defined meta:name="OVERHEID.EPSG28992/DC.spatial">128002.38 465192.12</meta:user-defined>
    <meta:user-defined meta:name="DC.title">Gemeente Stichtse Vecht verleende omgevingsvergunning Merwedeweg 5 Breukelen, het tijdelijk plaatsen van een bouwbord bij kruispunt Amerlandse- en Merwedeweg</meta:user-defined>
    <meta:user-defined meta:name="OVERHEID.PostcodeHuisnummer/OVERHEIDop.postcodeHuisnummer">3621LP 5</meta:user-defined>
    <meta:user-defined meta:name="OVERHEIDop.straatnaam">Merwedeweg</meta:user-defined>
    <meta:user-defined meta:name="OVERHEIDop.woonplaats">Breukel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74</meta:user-defined>
    <meta:user-defined meta:name="OVERHEIDop.GmbID/DC.identifier">gmb-2020-119174</meta:user-defined>
    <meta:user-defined meta:name="OVERHEIDop.versieInformatie"/>
  </office:meta>
</office:document-meta>
</file>