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251 te Nieuwkoop - het samenvoegen van het voormalige detailhandelsgedeelte bij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251 te Nieuwkoop - zaaknummer W-2020-0129 - aanvraag  omgevingsvergunning  voor het samenvoegen van het voormalige detailhandelsgedeelte bij de woning - ingekomen op 13 april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9169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6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6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022 462106</meta:user-defined>
    <meta:user-defined meta:name="DC.title">Aanvraag omgevingsvergunning Zuideinde 251 te Nieuwkoop - het samenvoegen van het voormalige detailhandelsgedeelte bij de woning</meta:user-defined>
    <meta:user-defined meta:name="OVERHEID.PostcodeHuisnummer/OVERHEIDop.postcodeHuisnummer">2421AG 251</meta:user-defined>
    <meta:user-defined meta:name="OVERHEIDop.straatnaam">Zuideinde</meta:user-defined>
    <meta:user-defined meta:name="OVERHEIDop.woonplaats">Nieuwkoop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9169</meta:user-defined>
    <meta:user-defined meta:name="OVERHEIDop.GmbID/DC.identifier">gmb-2020-119169</meta:user-defined>
    <meta:user-defined meta:name="OVERHEIDop.versieInformatie"/>
  </office:meta>
</office:document-meta>
</file>