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Wielstraat 1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.</text:p>
            <text:p text:style-name="common-al">
            <text:span text:style-name="nadrukvet">
              <text:span text:style-name="nadrukondlijn"/>
            </text:span>
            <text:span text:style-name="nadrukvet"/>
          </text:p>
            <text:p text:style-name="common-al">verbouwen van de woning</text:p>
            <text:p text:style-name="common-al">(ontvangstdatum 20-02-2020, zaaknummer 178842020).</text:p>
            <text:p text:style-name="common-al">De uiterste beslisdatum op de aanvraag is nu 18 juni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9165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6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6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609.701 508134.206</meta:user-defined>
    <meta:user-defined meta:name="DC.title">Besluit verlengen beslistermijn Wielstraat 1a in Kampen</meta:user-defined>
    <meta:user-defined meta:name="OVERHEID.PostcodeHuisnummer/OVERHEIDop.postcodeHuisnummer">8263BJ 1</meta:user-defined>
    <meta:user-defined meta:name="OVERHEIDop.straatnaam">Wielstraat</meta:user-defined>
    <meta:user-defined meta:name="OVERHEIDop.woonplaats">Kamp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165</meta:user-defined>
    <meta:user-defined meta:name="OVERHEIDop.GmbID/DC.identifier">gmb-2020-119165</meta:user-defined>
    <meta:user-defined meta:name="OVERHEIDop.versieInformatie"/>
  </office:meta>
</office:document-meta>
</file>