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Kamperzeedijk 19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 omgevingsvergunning is met zes weken verlengd.</text:p>
            <text:p text:style-name="common-al">
            <text:span text:style-name="nadrukvet">
              <text:span text:style-name="nadrukondlijn"/>
            </text:span>
            <text:span text:style-name="nadrukvet"/>
          </text:p>
            <text:p text:style-name="common-al">bouwen en renoveren van een schuur</text:p>
            <text:p text:style-name="common-al">(ontvangstdatum 13-03-2020, zaaknummer 249112020).</text:p>
            <text:p text:style-name="common-al">De uiterste beslisdatum op de aanvraag is nu 19 juni 2020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9161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6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6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632.55 511426.64</meta:user-defined>
    <meta:user-defined meta:name="DC.title">Besluit verlengen beslistermijn Kamperzeedijk 19 in Grafhorst</meta:user-defined>
    <meta:user-defined meta:name="OVERHEID.PostcodeHuisnummer/OVERHEIDop.postcodeHuisnummer">8277AP 19</meta:user-defined>
    <meta:user-defined meta:name="OVERHEIDop.straatnaam">Kamperzeedijk</meta:user-defined>
    <meta:user-defined meta:name="OVERHEIDop.woonplaats">Grafhorst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161</meta:user-defined>
    <meta:user-defined meta:name="OVERHEIDop.GmbID/DC.identifier">gmb-2020-119161</meta:user-defined>
    <meta:user-defined meta:name="OVERHEIDop.versieInformatie"/>
  </office:meta>
</office:document-meta>
</file>