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18, 1435 CP, plaatsen van twee dakkapellen in het voordakvlak en achterdakvlak van de woning, inclusief dakterras aan de achtergevel, verzenddatum 13-01-2020, zaaknummer 3393749, olonummer 48238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1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09 474453</meta:user-defined>
    <meta:user-defined meta:name="DC.title">Verlengde beslistermijn aanvraag omgevingsvergunning, Rijsenhout, Leimuiderdijk 18, 1435 CP, plaatsen van twee dakkapellen in het voordakvlak en achterdakvlak van de woning, inclusief dakterras aan de achtergevel, verzenddatum 13-01-2020, zaaknummer 3393749, olonummer 4823897.</meta:user-defined>
    <meta:user-defined meta:name="OVERHEID.PostcodeHuisnummer/OVERHEIDop.postcodeHuisnummer">1435CP 18</meta:user-defined>
    <meta:user-defined meta:name="OVERHEIDop.straatnaam">Leimuiderdijk</meta:user-defined>
    <meta:user-defined meta:name="OVERHEIDop.woonplaats">Rijsenhou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16</meta:user-defined>
    <meta:user-defined meta:name="OVERHEIDop.GmbID/DC.identifier">gmb-2020-11916</meta:user-defined>
    <meta:user-defined meta:name="OVERHEIDop.versieInformatie"/>
  </office:meta>
</office:document-meta>
</file>