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ilhopper 16 en 2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erker en een berging en uitbouwen van een woning en een berging</text:p>
            <text:p text:style-name="common-al">(verzenddatum 29-04-2020, zaaknummer 2605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5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41.293 505400.899</meta:user-defined>
    <meta:user-defined meta:name="OVERHEID.EPSG28992/DC.spatial">190654.714 505388.697</meta:user-defined>
    <meta:user-defined meta:name="DC.title">Verleende omgevingsvergunning Railhopper 16 en 22 in Kampen</meta:user-defined>
    <meta:user-defined meta:name="OVERHEID.PostcodeHuisnummer/OVERHEIDop.postcodeHuisnummer">8265ND 16</meta:user-defined>
    <meta:user-defined meta:name="OVERHEID.PostcodeHuisnummer/OVERHEIDop.postcodeHuisnummer">8265ND 22</meta:user-defined>
    <meta:user-defined meta:name="OVERHEIDop.straatnaam">Railhopper</meta:user-defined>
    <meta:user-defined meta:name="OVERHEIDop.straatnaam">Railhopper</meta:user-defined>
    <meta:user-defined meta:name="OVERHEIDop.woonplaats">Kampen</meta:user-defined>
    <meta:user-defined meta:name="OVERHEIDop.woonplaats">Kampen</meta:user-defined>
    <meta:user-defined meta:name="DCTERMS.W3CDTF/DCTERMS.available">2020-05-12</meta:user-defined>
    <meta:user-defined meta:name="DCTERMS.W3CDTF/OVERHEIDop.jaargang">2020</meta:user-defined>
    <meta:user-defined meta:name="OVERHEIDop.publicationIssue">119156</meta:user-defined>
    <meta:user-defined meta:name="OVERHEIDop.GmbID/DC.identifier">gmb-2020-119156</meta:user-defined>
    <meta:user-defined meta:name="OVERHEIDop.versieInformatie"/>
  </office:meta>
</office:document-meta>
</file>