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runus</text:p>
            <text:p text:style-name="common-al">(verzenddatum 07-05-2020, zaaknummer 3064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5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04.167 506644.689</meta:user-defined>
    <meta:user-defined meta:name="DC.title">Verleende omgevingsvergunning Acacialaan 16 in Kampen</meta:user-defined>
    <meta:user-defined meta:name="OVERHEID.PostcodeHuisnummer/OVERHEIDop.postcodeHuisnummer">8266BC 16</meta:user-defined>
    <meta:user-defined meta:name="OVERHEIDop.straatnaam">Acacialaan</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119153</meta:user-defined>
    <meta:user-defined meta:name="OVERHEIDop.GmbID/DC.identifier">gmb-2020-119153</meta:user-defined>
    <meta:user-defined meta:name="OVERHEIDop.versieInformatie"/>
  </office:meta>
</office:document-meta>
</file>