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overkapping, plaatsen van een berging en een schutting</text:p>
            <text:p text:style-name="common-al">(ontvangstdatum 01-05-2020, zaaknummer 3434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5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5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31.972 508977.642</meta:user-defined>
    <meta:user-defined meta:name="DC.title">Aanvraag omgevingsvergunning Tureluur 24 in IJsselmuiden</meta:user-defined>
    <meta:user-defined meta:name="OVERHEID.PostcodeHuisnummer/OVERHEIDop.postcodeHuisnummer">8271HD 24</meta:user-defined>
    <meta:user-defined meta:name="OVERHEIDop.straatnaam">Tureluur</meta:user-defined>
    <meta:user-defined meta:name="OVERHEIDop.woonplaats">IJsselmui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51</meta:user-defined>
    <meta:user-defined meta:name="OVERHEIDop.GmbID/DC.identifier">gmb-2020-119151</meta:user-defined>
    <meta:user-defined meta:name="OVERHEIDop.versieInformatie"/>
  </office:meta>
</office:document-meta>
</file>