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(Wabo) : Nootdorp, Maria van Oosterwijck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uitweg </text:p>
            <text:p text:style-name="common-al">OLO-nummer: 5031887</text:p>
            <text:p text:style-name="common-al">Locatie: Nootdorp, Maria van Oosterwijckstraat 21</text:p>
            <text:p text:style-name="common-al">Postcode: 2631 BP</text:p>
            <text:p text:style-name="common-al">Datum besluit: 7-5-2020</text:p>
            <text:p text:style-name="common-al"/>
            <text:p text:style-name="common-al">Bezwaar maken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 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 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9145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4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14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178 </meta:user-defined>
    <meta:user-defined meta:name="DCTERMS.abstract">maken uitweg</meta:user-defined>
    <dc:language>nl</dc:language>
    <meta:user-defined meta:name="OVERHEID.EPSG28992/DC.spatial">86713.646 451044.804</meta:user-defined>
    <meta:user-defined meta:name="DC.title">Geweigerde omgevingsvergunning (Wabo) : Nootdorp, Maria van Oosterwijckstraat 21</meta:user-defined>
    <meta:user-defined meta:name="OVERHEID.PostcodeHuisnummer/OVERHEIDop.postcodeHuisnummer">2631BP 21</meta:user-defined>
    <meta:user-defined meta:name="OVERHEIDop.straatnaam">Maria van Oosterwijckstraat</meta:user-defined>
    <meta:user-defined meta:name="OVERHEIDop.woonplaats">Nootdorp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145</meta:user-defined>
    <meta:user-defined meta:name="OVERHEIDop.GmbID/DC.identifier">gmb-2020-119145</meta:user-defined>
    <meta:user-defined meta:name="OVERHEIDop.versieInformatie"/>
  </office:meta>
</office:document-meta>
</file>